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38</text:p>
      <text:p text:style-name="publicatie-titel.end">27 januari 2010</text:p>
      <text:h text:outline-level="1" text:style-name="staatscourant_kop">Kennisgeving vergunningsaanvraag winningsplan gemeente Achtkarspelen
         </text:h>
      <text:section text:name="algemeen.d34e100" text:style-name="algemeen">
        <text:section text:name="vrije-tekst.d34e102" text:style-name="vrije-tekst">
          <text:p text:style-name="vrije-tekst">De Minister van Economische Zaken maakt bekend:</text:p>
          <text:section text:name="alineagroep.d34e107" text:style-name="alineagroep">
            <text:p text:style-name="alineagroep">Op 13 juli 2009 heeft de Minister van Economische Zaken een aanvraag van de Nederlandse Aardolie Maatschappij B.V. ontvangen
                     om in overeenstemming met artikel 34, derde lid, van de Mijnbouwwet in te stemmen met het plan voor de winning van het voorkomen
                     ‘Harkema’, gelegen in de gemeente Achtkarspelen.
                  </text:p>
            <text:p text:style-name="alineagroep.end">Het winningsplan gaat in op het planmatig beheer van het voorkomen en het risico van schade ten gevolge van bodembeweging
                     (die door de winning van het voorkomen mogelijk kan worden veroorzaakt).
                  </text:p>
          </text:section>
          <text:section text:name="alineagroep.d34e116" text:style-name="alineagroep">
            <text:p text:style-name="alineagroep">Het winningsplan (met uitzondering van de bedrijfsvertrouwelijke gegevens: pagina’s 17 en 18 van het winningsplan), het ontwerpbesluit,
                     het advies van Staatstoezicht op de mijnen en TNO Bouw en Ondergrond en het advies van de Technische commissie bodembeweging
                     liggen met ingang van 27 januari 2010 gedurende 6 weken ter inzage bij:
                  </text:p>
            <text:p text:style-name="alineagroep.end">de gemeente Achtkarspelen, Stationsstraat 18 te Buitenpost, alsmede het Informatiecentrum van het Ministerie van Economische
                     Zaken, Bezuidenhoutseweg 30 te Den Haag.
                  </text:p>
          </text:section>
          <text:section text:name="alineagroep.d34e125" text:style-name="alineagroep">
            <text:p text:style-name="alineagroep">Tot en met 10 maart 2010 kan eenieder schriftelijk zienswijzen tegen het ontwerpbesluit indienen bij:</text:p>
            <text:p text:style-name="alineagroep">Ministerie van Economische Zaken, t.a.v. directeur Energiemarkt, A/562,</text:p>
            <text:p text:style-name="alineagroep.end">Postbus 20101, 2500 EC  Den Haag.</text:p>
          </text:section>
          <text:p text:style-name="vrije-tekst">Degene die zienswijzen indient, kan verzoeken zijn persoonlijke gegevens nietbekend te maken. Desgevraagd wordt eenieder gedurende
                  zes weken na de dag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nadere inlichtingen kunt u zich wenden tot mevrouw M. Traas, telefoon 070-379 70 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saanvraag winningsplan gemeente Achtkarspelen</dc:title>
  </office:meta>
</office:document-meta>
</file>