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57</text:p>
      <text:p text:style-name="publicatie-titel.end">21 jul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1357-001.png" xlink:show="embed" xlink:type="simple"/></draw:frame> Kennisgeving Voorbereidingsbesluit Overamstel
         </text:h>
      <text:p text:style-name="vrije-tekst">Burgemeester en wethouders van Amsterdam maken, ingevolge artikel 3.7 van de Wet ruimtelijke ordening het volgende bekend:</text:p>
      <text:p text:style-name="vrije-tekst">De gemeenteraad van Amsterdam heeft in zijn vergadering  van  7 juli 2010, nummer 116/280  besloten dat een bestemmingsplan
                  wordt voorbereid voor plangebied Overamstel. Het plangebied omvat twee delen van het gebied Overamstel, namelijk:
               </text:p>
      <text:list text:style-name="list-style-1">
        <text:list-item>
          <text:p text:style-name="list.start">een gebied dat globaal wordt begrensd door de Amstel aan de noordzijde, de grenzen van het bestemmingsplan Amstelkwartier
                        Binnendijks en Overamstel Buitendijks en de spoorlijn Amsterdam–Utrecht aan de oostzijde, de grenzen van het bestemmingsplan
                        Bedrijventerrein Overamstel en de gemeentegrens aan de zuidzijde en het volkstuinenpark Amstelglorie aan de westzijde;
                     </text:p>
        </text:list-item>
        <text:list-item>
          <text:p text:style-name="list.end">een gebied dat wordt begrensd door de grenzen van het bestemmingsplan Kop Weespertrekvaart aan de noordzijde, de Weespertrekvaart
                        aan de oostzijde en de H.J.E. Wenckenbachweg aan de zuid- en de westzijde.
                     </text:p>
        </text:list-item>
      </text:list>
      <text:p text:style-name="vrije-tekst">Het voorbereidingsbesluit treedt in werking met ingang van 22 juli 2010 en geldt voor een periode van één jaar.</text:p>
      <text:p text:style-name="vrije-tekst">Dit voorbereidingsbesluit ligt ter inzage met ingang van 22 juli 2010 gedurende een termijn van zes weken op de volgende adressen:</text:p>
      <text:list text:style-name="list-style-2">
        <text:list-item>
          <text:p text:style-name="list.start">Het Voorlichtingsloket van het stadhuis, Amstel 1, Amsterdam. Bel voor openingstijden 14020 of kijk op www.centrum.amsterdam.nl.
                     </text:p>
        </text:list-item>
        <text:list-item>
          <text:p text:style-name="list.cont">Informatiecentrum De Zuiderkerk voor ruimte, bouwen en wonen, Zuiderkerkhof 72, Amsterdam. Bel voor openingstijden 020 552 7987
                        of kijk op www.zuiderkerk.amsterdam.nl.
                     </text:p>
        </text:list-item>
        <text:list-item>
          <text:p text:style-name="list.end">Het stadsdeel Oost, Oost, Oranje Vrijstaatplein 2, Amsterdam. Bel voor openingstijden 14020 of kijk op www.oost.amsterdam.nl.
                     </text:p>
        </text:list-item>
      </text:list>
      <text:p text:style-name="vrije-tekst">Het voorbereidingsbesluit is digitaal raadpleegbaar via www.bestemmingsplannen.amsterdam.nl.</text:p>
      <text:p text:style-name="vrije-tekst">Tegen dit besluit staat geen bezwaar of beroep open.</text:p>
      <text:p text:style-name="dagtekening">Amsterdam, 21 juli 2010</text:p>
      <text:p text:style-name="ondertekening">Burgemeester en wethouders,</text:p>
      <text:p text:style-name="ondertekening">H. de Jong, </text:p>
      <text:p text:style-name="ondertekening.end">
                     secretaris.
                  </text:p>
      <text:p text:style-name="ondertekening">E.E. van der Laan,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sbesluit Overamstel; Amsterdam</dc:title>
  </office:meta>
</office:document-meta>
</file>