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4600*"/>
    </style:style>
  </office:automatic-styles>
  <office:body>
    <office:text>
      <text:p text:style-name="publicatie-titel">Staatscourant 2010, 11341</text:p>
      <text:p text:style-name="publicatie-titel.end">21 juli 2010</text:p>
      <text:h text:outline-level="1" text:style-name="staatscourant_kop">Convenant waterplanten
         </text:h>
      <text:p text:style-name="context_al">23 februari 2010</text:p>
      <text:p text:style-name="context_al.end">Nr. NLP/2010/1031</text:p>
      <text:p text:style-name="tussenkop"><text:span text:style-name="tussenkop_cur">Partijen:</text:span></text:p>
      <text:p text:style-name="tussenkop"><text:span text:style-name="tussenkop_cur">A</text:span></text:p>
      <text:p text:style-name="considerans.al">De Minister van Landbouw, Natuur en Voedselkwaliteit, handelend als bestuursorgaan, hierna ‘LNV’;</text:p>
      <text:p text:style-name="tussenkop"><text:span text:style-name="tussenkop_cur">B</text:span></text:p>
      <text:p text:style-name="considerans.al">De Unie van Waterschappen, te ’s-Gravenhage, namens alle Waterschappen;</text:p>
      <text:p text:style-name="tussenkop"><text:span text:style-name="tussenkop_cur">C </text:span></text:p>
      <text:list text:style-name="list-style-1">
        <text:list-item text:start-value="1">
          <text:p text:style-name="list.start">De Nederlandse Bond van Boomkwekers te Bunnik, namens de bij haar aangesloten telers/importeurs;
                     </text:p>
        </text:list-item>
        <text:list-item text:start-value="2">
          <text:p text:style-name="list.cont">De Vereniging van Vasteplantenkwekers te Bunnik, namens de bij haar aangesloten telers/importeurs;
                     </text:p>
        </text:list-item>
        <text:list-item text:start-value="3">
          <text:p text:style-name="list.cont">AQUAFLORA BV;
                     </text:p>
        </text:list-item>
        <text:list-item text:start-value="4">
          <text:p text:style-name="list.cont">Waterplantenspecialist;
                     </text:p>
        </text:list-item>
        <text:list-item text:start-value="5">
          <text:p text:style-name="list.cont">SONGROW;
                     </text:p>
        </text:list-item>
        <text:list-item text:start-value="6">
          <text:p text:style-name="list.cont">d’n Bart waterplantenkwekerij en adviesbureau;
                     </text:p>
        </text:list-item>
        <text:list-item text:start-value="7">
          <text:p text:style-name="list.end">De Plomp BV;
                     </text:p>
        </text:list-item>
      </text:list>
      <text:p text:style-name="considerans.al">en</text:p>
      <text:p text:style-name="tussenkop"><text:span text:style-name="tussenkop_cur">D</text:span></text:p>
      <text:list text:style-name="list-style-2">
        <text:list-item text:start-value="1">
          <text:p text:style-name="list.start">Vereniging Landelijke Organisatie Dibevo te Amersfoort, namens de bij haar aangesloten (ketens van) tuincentra/handelsbedrijven;
                     </text:p>
        </text:list-item>
        <text:list-item text:start-value="2">
          <text:p text:style-name="list.end">Tuinbranche Nederland, Woerden;
                     </text:p>
        </text:list-item>
      </text:list>
      <text:p text:style-name="considerans.al">Partijen genoemd onder A tot en met D te duiden als: ‘convenantpartners’,</text:p>
      <text:p text:style-name="tussenkop"><text:span text:style-name="tussenkop_cur">Overwegende dat:</text:span></text:p>
      <text:list text:style-name="list-style-3">
        <text:list-item>
          <text:p text:style-name="list.start">partijen zich ertoe willen verplichten om de biodiversiteit te beschermen, het goed functioneren van de waterhuishouding te
                        verzekeren met het oog op de veiligheid van de bevolking, en daarbij recht willen doen aan de economische belangen van telers
                        en handelaren in teeltproducten;
                     </text:p>
        </text:list-item>
        <text:list-item>
          <text:p text:style-name="list.cont">partijen zoveel mogelijk willen voorkomen dat uitheemse plantensoorten zich bij de teelt, import en het verhandelen van water-
                        en moerasplanten in Nederland, naar het oppervlaktewater verspreiden;
                     </text:p>
        </text:list-item>
        <text:list-item>
          <text:p text:style-name="list.cont">bedrijven maatschappelijk verantwoord willen ondernemen, dat wil zeggen winststreven willen combineren met aandacht voor mens
                        en milieu;
                     </text:p>
        </text:list-item>
        <text:list-item>
          <text:p text:style-name="list.cont">uitheemse water- en moerasplanten in Nederland worden geïmporteerd, geteeld en verhandeld, die bestemd zijn voor aquaria,
                        vijvers, tuinen en infrastructurele waterwerken;
                     </text:p>
        </text:list-item>
        <text:list-item>
          <text:p text:style-name="list.cont">uitheemse water- en moerasplanten via consumenten in het Nederlandse oppervlaktewater terecht komen;
                     </text:p>
        </text:list-item>
        <text:list-item>
          <text:p text:style-name="list.cont">invasieve uitheemse water- en moerasplanten zich explosief kunnen uitbreiden in het oppervlaktewater, inheemse planten en
                        dieren kunnen bedreigen en waterlopen kunnen verstoppen;
                     </text:p>
        </text:list-item>
        <text:list-item>
          <text:p text:style-name="list.cont">verwijdering van deze planten door de waterschappen hoge kosten met zich brengt;
                     </text:p>
        </text:list-item>
        <text:list-item>
          <text:p text:style-name="list.cont">consumenten zich doorgaans niet bewust zijn van de risico’s van het uitzetten in het oppervlaktewater van invasieve uitheemse
                        water- en moerasplanten;
                     </text:p>
        </text:list-item>
        <text:list-item>
          <text:p text:style-name="list.cont">Nederland door ratificering van de Convention on Biological Diversity (Rio de Jaineiro, 1992) en de Convention on the Conservation
                        of European Wildlife and Natural Habitats (Bern, 1979) zich ertoe verplicht heeft de inheemse biodiversiteit te beschermen
                        en de introductie van niet-inheemse soorten in de natuurlijke omgeving te voorkomen;
                     </text:p>
        </text:list-item>
        <text:list-item>
          <text:p text:style-name="list.cont">Nederland vanwege Richtlijn 2000/60/EG tot vaststelling van een kader voor communautaire maatregelen betreffende het waterbeleid
                        van de Raad van 23 oktober 2000 (de kaderrichtlijn water) verplicht is de aquatische ecosystemen en de kwaliteit van het oppervlaktewater
                        in Nederland te garanderen;
                     </text:p>
        </text:list-item>
        <text:list-item>
          <text:p text:style-name="list.end">de Flora- en faunawet het bezit van <text:span text:style-name="cur">Hydrocotyle ranunculoides</text:span> (grote waternavel) verbiedt; 
                     </text:p>
        </text:list-item>
      </text:list>
      <text:p text:style-name="afkondiging">Komen overeen</text:p>
      <text:h text:outline-level="3" text:style-name="artikel_kop">Artikel 1
                  </text:h>
      <text:list text:style-name="list-style-4">
        <text:list-item text:start-value="1">
          <text:p text:style-name="list.start"> De onder C en D genoemde bedrijven, leven de volgende verplichtingen na:
                        </text:p>
          <text:list>
            <text:list-item text:start-value="1">
              <text:p text:style-name="list.start">De planten, genoemd in bijlage 1, worden niet in Nederland geleverd aan consumenten;
                              </text:p>
            </text:list-item>
            <text:list-item text:start-value="2">
              <text:p text:style-name="list.cont">De planten, genoemd in bijlage 1, worden evenmin door de aangesloten bedrijven in eigen beheer gebruikt;
                              </text:p>
            </text:list-item>
            <text:list-item text:start-value="3">
              <text:p text:style-name="list.cont">De planten, genoemd in bijlage 2, worden uitsluitend verhandeld met aanvullende informatie over de omstandigheden waarin deze
                                 soorten veilig gebruikt kunnen worden;
                              </text:p>
            </text:list-item>
            <text:list-item text:start-value="4">
              <text:p text:style-name="list.cont">De planten in bijlage 2 worden bij verkoop voorzien van een etiket waarop tenminste wordt vermeld:
                              </text:p>
              <text:list>
                <text:list-item text:start-value="9">
                  <text:p text:style-name="list.cont">de wetenschappelijke naam;
                                    </text:p>
                </text:list-item>
                <text:list-item text:start-value="9">
                  <text:p text:style-name="list.cont">dat het een uitheemse soort betreft;
                                    </text:p>
                </text:list-item>
                <text:list-item text:start-value="9">
                  <text:p text:style-name="list.cont">dat de soort zich kan verspreiden naar het oppervlaktewater en dan een bedreiging kan vormen voor inheemse planten en dieren,
                                       en
                                    </text:p>
                </text:list-item>
                <text:list-item text:start-value="9">
                  <text:p text:style-name="list.cont">dat daarom dringend wordt geadviseerd om verspreiding naar het oppervlaktewater te voorkomen.
                                    </text:p>
                </text:list-item>
              </text:list>
              <text:p text:style-name="list.cont">Planten worden zo veel mogelijk onder de correcte wetenschappelijke naam in het verkeer gebracht.</text:p>
            </text:list-item>
          </text:list>
        </text:list-item>
        <text:list-item text:start-value="2">
          <text:p text:style-name="list.end"> De verenigingen, genoemd onder C en D, bevorderen dat de bij hen aangesloten bedrijven, de verplichtingen, bedoeld in het
                           eerste lid, naleven.
                        </text:p>
        </text:list-item>
      </text:list>
      <text:h text:outline-level="3" text:style-name="artikel_kop">Artikel 2
                  </text:h>
      <text:list text:style-name="list-style-5">
        <text:list-item text:start-value="1">
          <text:p text:style-name="list.start"> Convenantspartners stemmen er mee in dat de Plantenziektenkundige Dienst van het Ministerie van LNV er jaarlijks door middel
                           van monitoren op de bedrijven op toeziet dat de afspraken van dit convenant worden nagekomen. De Plantenziektenkundige Dienst
                           brengt hierover jaarlijks verslag uit, dat de basis is voor de jaarlijkse evaluatie genoemd in artikel 5, eerste lid.
                        </text:p>
        </text:list-item>
        <text:list-item text:start-value="2">
          <text:p text:style-name="list.end"> De Unie van Waterschappen bevordert dat de Waterschappen alle nieuwe vondsten van uitheemse soorten anders dan grote waternavel
                           zullen melden aan de Plantenziektenkundige Dienst.
                        </text:p>
        </text:list-item>
      </text:list>
      <text:h text:outline-level="3" text:style-name="artikel_kop">Artikel 3
                  </text:h>
      <text:list text:style-name="list-style-6">
        <text:list-item text:start-value="1">
          <text:p text:style-name="list.start"> De bedrijven en verenigingen, genoemd onder C en D, informeren de kopers van de planten in bijlage 2 over de risico’s van
                           het uitzetten van uitheemse soorten in het oppervlaktewater en het onzorgvuldig omgaan met overtollige water- en moerasplanten,
                           onder meer door middel van brochures en publicaties op internet.
                        </text:p>
        </text:list-item>
        <text:list-item text:start-value="2">
          <text:p text:style-name="list.cont"> De Unie van Waterschappen bevordert dat de waterschappen publiekscampagnes organiseren gericht op het voorkomen van introductie
                           van exoten in het oppervlaktewater.
                        </text:p>
        </text:list-item>
        <text:list-item text:start-value="3">
          <text:p text:style-name="list.cont"> De Minister van LNV organiseert publiekscampagnes gericht op het voorkomen van exoten met aandacht voor oppervlaktewater.
                        </text:p>
        </text:list-item>
        <text:list-item text:start-value="4">
          <text:p text:style-name="list.end"> Elke vier jaar wordt de effectiviteit van deze campagnes geëvalueerd.
                        </text:p>
        </text:list-item>
      </text:list>
      <text:h text:outline-level="3" text:style-name="artikel_kop">Artikel 4
                  </text:h>
      <text:p text:style-name="artikel">Partijen spannen zich in om zoveel mogelijk bekendheid te geven aan dit convenant en om de naleving van de verplichtingen
                     van dit convenant, ook door niet ondertekenende partijen binnen de branche, te bevorderen.
                  </text:p>
      <text:h text:outline-level="3" text:style-name="artikel_kop">Artikel 5
                  </text:h>
      <text:list text:style-name="list-style-7">
        <text:list-item text:start-value="1">
          <text:p text:style-name="list.start"> Partijen komen op uitnodiging van de Minister van LNV jaarlijks bijeen om de uitvoering en de naleving van het convenant
                           te evalueren en vast te stellen of wijzigingen nodig zijn van de bijlagen bij dit convenant of andere wijzigingen.
                        </text:p>
        </text:list-item>
        <text:list-item text:start-value="2">
          <text:p text:style-name="list.cont"> Voorstellen tot wijziging worden met hun onderbouwing, tenminste één maand voor de vergadering ingediend.
                        </text:p>
        </text:list-item>
        <text:list-item text:start-value="3">
          <text:p text:style-name="list.cont"> De evaluaties worden in een frequentie van eens per vier jaar herhaald, daarbij staat de effectiviteit van het instrument
                           convenant ter discussie voor de convenantpartners.
                        </text:p>
        </text:list-item>
        <text:list-item text:start-value="4">
          <text:p text:style-name="list.cont"> Een wijziging van het convenant behoeft de schriftelijke instemming van alle partijen.
                        </text:p>
        </text:list-item>
        <text:list-item text:start-value="5">
          <text:p text:style-name="list.cont"> De verklaring tot instemming wordt toegestuurd aan de Minister van LNV.
                        </text:p>
        </text:list-item>
        <text:list-item text:start-value="6">
          <text:p text:style-name="list.end"> De wijziging wordt gepubliceerd in de Staatscourant.
                        </text:p>
        </text:list-item>
      </text:list>
      <text:h text:outline-level="3" text:style-name="artikel_kop">Artikel 7
                  </text:h>
      <text:list text:style-name="list-style-8">
        <text:list-item text:start-value="1">
          <text:p text:style-name="list.start"> Organisaties en bedrijven kunnen tijdens de looptijd van het convenant als partij toetreden.
                        </text:p>
        </text:list-item>
        <text:list-item text:start-value="2">
          <text:p text:style-name="list.cont"> Een toetreder maakt het verzoek tot toetreding schriftelijk bekend aan de Directeur Natuur, Landschap en Platteland van het
                           Ministerie van Landbouw, Natuur en Voedselkwaliteit.
                        </text:p>
        </text:list-item>
        <text:list-item text:start-value="3">
          <text:p text:style-name="list.cont"> Zodra de convenantpartners hebben ingestemd met het verzoek, gelden voor de toetreder de rechten en verplichtingen uit het
                           convenant.
                        </text:p>
        </text:list-item>
        <text:list-item text:start-value="4">
          <text:p text:style-name="list.end"> Het verzoek tot toetreding en de verklaring tot instemming worden in afschrift als bijlage aan het convenant gehecht.
                        </text:p>
        </text:list-item>
      </text:list>
      <text:h text:outline-level="3" text:style-name="artikel_kop">Artikel 8
                  </text:h>
      <text:p text:style-name="artikel">Partijen wijzigen dit convenant indien nationale of internationale regelgeving dat noodzakelijk maken.</text:p>
      <text:h text:outline-level="3" text:style-name="artikel_kop">Artikel 9
                  </text:h>
      <text:p text:style-name="artikel">Om een soepele overgang naar de condities van dit convenant mogelijk te maken voor de aangesloten bedrijven geldt een overgangstermijn
                     van één jaar waarin:
                  </text:p>
      <text:list text:style-name="list-style-9">
        <text:list-item text:start-value="1">
          <text:p text:style-name="list.start">de verplichtingen uit artikel 1 zoveel mogelijk worden uitgevoerd;
                        </text:p>
        </text:list-item>
        <text:list-item text:start-value="2">
          <text:p text:style-name="list.end">bestaande voorraden planten en etiketten mogen worden opgebruikt.
                        </text:p>
        </text:list-item>
      </text:list>
      <text:h text:outline-level="3" text:style-name="artikel_kop">Artikel 10
                  </text:h>
      <text:p text:style-name="artikel">Ieder geschil ter zake van deze overeenkomst zal met uitsluiting van de gewone rechter, worden voorgelegd aan een geschillencommissie,
                     bestaande uit vijf leden, waarvan twee leden worden aangewezen door de Minister van LNV en de andere leden door de Vereniging
                     van Vasteplantenkwekers, de Vereniging Landelijke Organisatie Dibevo en de Unie van Waterschappen.
                  </text:p>
      <text:p text:style-name="artikel">Uitspraken van deze geschillencommissie zullen door partijen als bindend worden beschouwd.</text:p>
      <text:h text:outline-level="3" text:style-name="artikel_kop">Artikel 11
                  </text:h>
      <text:list text:style-name="list-style-10">
        <text:list-item text:start-value="1">
          <text:p text:style-name="list.start"> Dit convenant wordt na ondertekening genotificeerd volgens de voorschriften van Richtlijn nr. 98/34/EG. Het convenant treedt
                           in werking drie maanden na de dag van notificatie van het convenant.
                        </text:p>
        </text:list-item>
        <text:list-item text:start-value="2">
          <text:p text:style-name="list.cont"> Partijen kunnen het convenant uitsluitend opzeggen middels een schriftelijke mededeling aan de voorzitter van de jaarlijkse
                           bijeenkomst van convenantspartners.
                        </text:p>
        </text:list-item>
        <text:list-item text:start-value="3">
          <text:p text:style-name="list.cont"> Bij opzeggingen geldt een opzegtermijn van een jaar, die ingaat tijdens de eerstvolgende jaarlijkse bijeenkomst van convenantspartners.
                        </text:p>
        </text:list-item>
        <text:list-item text:start-value="4">
          <text:p text:style-name="list.end"> Bij opzeggingen door een partij, blijft het convenant in stand voor de overige partijen.
                        </text:p>
        </text:list-item>
      </text:list>
      <text:p text:style-name="slotformulering">De tekst van dit convenant wordt in opdracht van de Minister van Landbouw, Natuur en Voedselkwaliteit zo snel mogelijk na
                     inwerkingtreding gepubliceerd in de Staatscourant.
                  </text:p>
      <text:p text:style-name="dagtekening">Leiden, 23 februari 2010</text:p>
      <text:p text:style-name="ondertekening">De Minister van Landbouw, Natuur en Voedselkwaliteit,</text:p>
      <text:p text:style-name="ondertekening">namens deze:</text:p>
      <text:p text:style-name="ondertekening">
                     de directeur Natuur, Landschap en Platteland,
                  </text:p>
      <text:p text:style-name="ondertekening.end">R.P. van Brouwershaven. </text:p>
      <text:p text:style-name="ondertekening">De Unie van Waterschappen,</text:p>
      <text:p text:style-name="ondertekening">namens deze:</text:p>
      <text:p text:style-name="ondertekening.end">J. Geluk. </text:p>
      <text:p text:style-name="ondertekening">De Nederlandse Bond van Boomkwekers,</text:p>
      <text:p text:style-name="ondertekening.end">J.W.J. van Leeuwen. </text:p>
      <text:p text:style-name="ondertekening">De Vereniging van Vasteplantenkwekers te Bunnik,</text:p>
      <text:p text:style-name="ondertekening">namens deze:</text:p>
      <text:p text:style-name="ondertekening.end">G.J.Th Susannaen. </text:p>
      <text:p text:style-name="ondertekening">Aquaflora bv</text:p>
      <text:p text:style-name="ondertekening.end">F.C. Riechelman. </text:p>
      <text:p text:style-name="ondertekening">Waterplantenspecialist,</text:p>
      <text:p text:style-name="ondertekening.end">M. van der Werf. </text:p>
      <text:p text:style-name="ondertekening">Songrow,</text:p>
      <text:p text:style-name="ondertekening.end">familie Hogendoorn. </text:p>
      <text:p text:style-name="ondertekening">d’n Bart waterplantenkwekerij en adviesbureau,</text:p>
      <text:p text:style-name="ondertekening.end">K. Koot. </text:p>
      <text:p text:style-name="ondertekening">De Plomp BV,</text:p>
      <text:p text:style-name="ondertekening.end">J. Hoogendoorn. </text:p>
      <text:p text:style-name="ondertekening">Vereniging Landelijke Organisatie Dibevo te Amersfoort,</text:p>
      <text:p text:style-name="ondertekening">namens deze:</text:p>
      <text:p text:style-name="ondertekening.end">J. Th. de Jongh. </text:p>
      <text:p text:style-name="ondertekening">Tuinbranche Nederland,</text:p>
      <text:p text:style-name="ondertekening.end">H. de Groot. </text:p>
      <text:h text:outline-level="2" text:style-name="bijlage_kop">BIJLAGE 1
            </text:h>
      <text:p text:style-name="table.fix"/>
      <table:table table:name="table.1" table:style-name="table.1">
        <table:table-column table:style-name="table.1.col1"/>
        <table:table-column table:style-name="table.1.col2"/>
        <table:table-row>
          <table:table-cell office:value-type="string">
            <text:p text:style-name="Table_20_Contents_Left">• Crassula helmsii; </text:p>
          </table:table-cell>
          <table:table-cell office:value-type="string">
            <text:p text:style-name="Table_20_Contents_Left">Watercrassula</text:p>
          </table:table-cell>
        </table:table-row>
        <table:table-row>
          <table:table-cell office:value-type="string">
            <text:p text:style-name="Table_20_Contents_Left">• Hydrilla verticillata; </text:p>
          </table:table-cell>
          <table:table-cell office:value-type="string">
            <text:p text:style-name="Table_20_Contents_Left">Hydrilla</text:p>
          </table:table-cell>
        </table:table-row>
        <table:table-row>
          <table:table-cell office:value-type="string">
            <text:p text:style-name="Table_20_Contents_Left">• Hydrocotyle ranunculoides;</text:p>
          </table:table-cell>
          <table:table-cell office:value-type="string">
            <text:p text:style-name="Table_20_Contents_Left">Grote waternavel<text:note text:id="n1" text:note-class="footnote"><text:note-citation text:label="1">1</text:note-citation><text:note-body><text:p>Voor Grote waternavel, Hydrocotyle ranunculoides, geldt een wettelijk verbod via de Flora en Faunawet</text:p></text:note-body></text:note>
                           
                        </text:p>
          </table:table-cell>
        </table:table-row>
        <table:table-row>
          <table:table-cell office:value-type="string">
            <text:p text:style-name="Table_20_Contents_Left">• Ludwigia grandiflora; </text:p>
          </table:table-cell>
          <table:table-cell office:value-type="string">
            <text:p text:style-name="Table_20_Contents_Left">Waterteunisbloem</text:p>
          </table:table-cell>
        </table:table-row>
        <table:table-row>
          <table:table-cell office:value-type="string">
            <text:p text:style-name="Table_20_Contents_Left">• Ludwigia peploides; </text:p>
          </table:table-cell>
          <table:table-cell office:value-type="string">
            <text:p text:style-name="Table_20_Contents_Left">Kleine waterteunisbloem</text:p>
          </table:table-cell>
        </table:table-row>
        <table:table-row>
          <table:table-cell office:value-type="string">
            <text:p text:style-name="Table_20_Contents_Left">• Myriophyllum aquaticum; </text:p>
          </table:table-cell>
          <table:table-cell office:value-type="string">
            <text:p text:style-name="Table_20_Contents_Left">Parelvederkruid</text:p>
          </table:table-cell>
        </table:table-row>
      </table:table>
      <text:p text:style-name="Table.End"/>
      <text:h text:outline-level="2" text:style-name="bijlage_kop">BIJLAGE 2
            </text:h>
      <text:p text:style-name="table.fix"/>
      <table:table table:name="table.2" table:style-name="table.2">
        <table:table-column table:style-name="table.2.col1"/>
        <table:table-column table:style-name="table.2.col2"/>
        <table:table-row>
          <table:table-cell office:value-type="string">
            <text:p text:style-name="Table_20_Contents_Left">• Azolla sp. </text:p>
          </table:table-cell>
          <table:table-cell office:value-type="string">
            <text:p text:style-name="Table_20_Contents_Left">Kroosvarens</text:p>
          </table:table-cell>
        </table:table-row>
        <table:table-row>
          <table:table-cell office:value-type="string">
            <text:p text:style-name="Table_20_Contents_Left">• Cabomba caroliniana </text:p>
          </table:table-cell>
          <table:table-cell office:value-type="string">
            <text:p text:style-name="Table_20_Contents_Left">Waterwaaier</text:p>
          </table:table-cell>
        </table:table-row>
        <table:table-row>
          <table:table-cell office:value-type="string">
            <text:p text:style-name="Table_20_Contents_Left">• Eichhornia crassipes; </text:p>
          </table:table-cell>
          <table:table-cell office:value-type="string">
            <text:p text:style-name="Table_20_Contents_Left">Waterhyacinth</text:p>
          </table:table-cell>
        </table:table-row>
        <table:table-row>
          <table:table-cell office:value-type="string">
            <text:p text:style-name="Table_20_Contents_Left">• Egeria densa </text:p>
          </table:table-cell>
          <table:table-cell office:value-type="string">
            <text:p text:style-name="Table_20_Contents_Left">Egeria</text:p>
          </table:table-cell>
        </table:table-row>
        <table:table-row>
          <table:table-cell office:value-type="string">
            <text:p text:style-name="Table_20_Contents_Left">• Myriophyllum heterophyllum </text:p>
          </table:table-cell>
          <table:table-cell office:value-type="string">
            <text:p text:style-name="Table_20_Contents_Left">Ongelijkbladig vederkruid</text:p>
          </table:table-cell>
        </table:table-row>
        <table:table-row>
          <table:table-cell office:value-type="string">
            <text:p text:style-name="Table_20_Contents_Left">• Pistia stratiotes</text:p>
          </table:table-cell>
          <table:table-cell office:value-type="string">
            <text:p text:style-name="Table_20_Contents_Left">Watersla</text:p>
          </table:table-cell>
        </table:table-row>
        <table:table-row>
          <table:table-cell office:value-type="string">
            <text:p text:style-name="Table_20_Contents_Left">• Salvinia molesta </text:p>
          </table:table-cell>
          <table:table-cell office:value-type="string">
            <text:p text:style-name="Table_20_Contents_Left">Grote vlotvaren</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