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37</text:p>
      <text:p text:style-name="publicatie-titel.end">23 juli 2010</text:p>
      <text:h text:outline-level="1" text:style-name="staatscourant_kop">Onderlinge regeling tussen Curaçao, Sint Maarten en Nederland betreffende de verwerking van politiegegevens
         </text:h>
      <text:p text:style-name="context_al.end">1 juli 2010</text:p>
      <text:p text:style-name="wie">Curaçao, Sint Maarten en Nederland,</text:p>
      <text:p text:style-name="considerans.al">Overwegende:</text:p>
      <text:p text:style-name="considerans.al">dat in het belang van een goede uitoefening van de politietaken binnen het Koninkrijk tussen de organisaties en personen belast
                  met de uitoefening van die taken in de verschillende delen van het Koninkrijk politiegegevens moeten kunnen worden uitgewisseld;
               </text:p>
      <text:p text:style-name="considerans.al">dat de artikelen 39, tweede lid, en artikel 57 van de Rijkswet politie van Curaçao, van Sint Maarten en van Bonaire, Sint
                  Eustatius en Saba voorzien in het treffen van een onderlinge regeling over de wijze waarop politiegegevens worden verwerkt;
               </text:p>
      <text:p text:style-name="considerans.al">dat het van groot belang is dat aan de landen en aan de burgers waarborgen worden geboden ten aanzien van de wijze waarop
                  politiegegevens worden verwerkt en uitgewisseld en ten aanzien van de bescherming van deze gegevens;
               </text:p>
      <text:p text:style-name="considerans.al">Gelet op de artikelen 39, tweede lid, en 57, van de Rijkswet politie van Curaçao, van Sint Maarten en van Bonaire, Sint Eustatius
                  en Saba en 38, eerste lid, juncto artikel 60c, van het Statuut voor het Koninkrijk der Nederlanden;
               </text:p>
      <text:p text:style-name="afkondiging">Komen het volgende overeen:</text:p>
      <text:h text:outline-level="3" text:style-name="hoofdstuk_kop">ALGEMEEN
               </text:h>
      <text:h text:outline-level="4" text:style-name="artikel_kop">Artikel 1 Definities
                  </text:h>
      <text:p text:style-name="definition.term">a. politiegegeven:
                     </text:p>
      <text:p text:style-name="definition.description"> elk gegeven betreffende een geïdentificeerde of identificeerbare natuurlijke persoon dat in het kader van de uitoefening
                           van de politietaak wordt verwerkt;
                        </text:p>
      <text:p text:style-name="definition.term">b. politietaak:
                     </text:p>
      <text:p text:style-name="definition.description"> de taak, bedoeld in artikelen 5 en 11 van de Rijkswet politie van Curaçao, van Sint Maarten en van Bonaire, Sint Eustatius
                           en Saba en in de artikelen 2 en 6 van de Politiewet 1993;
                        </text:p>
      <text:p text:style-name="definition.term">c. verwerken van politiegegevens:
                     </text:p>
      <text:p text:style-name="definition.description">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
                        </text:p>
      <text:p text:style-name="definition.term">d. verstrekken van politiegegevens:
                     </text:p>
      <text:p text:style-name="definition.description"> het ter beschikking stellen van politiegegevens door de verstrekker aan de ontvanger;</text:p>
      <text:p text:style-name="definition.term">e. verantwoordelijke:
                     </text:p>
      <text:list text:style-name="list-style-1">
        <text:list-item text:start-value="1">
          <text:p text:style-name="list.start">bij een regionaal politiekorps: de korpsbeheerder, genoemd in artikel 1, eerste lid, onderdeel c, van de Politiewet 1993;
                              </text:p>
        </text:list-item>
        <text:list-item text:start-value="2">
          <text:p text:style-name="list.cont">bij het Korps landelijke politiediensten: Onze Minister van Binnenlandse Zaken en Koninkrijksrelaties;
                              </text:p>
        </text:list-item>
        <text:list-item text:start-value="3">
          <text:p text:style-name="list.cont">bij de rijksrecherche: het College van procureurs-generaal;
                              </text:p>
        </text:list-item>
        <text:list-item text:start-value="4">
          <text:p text:style-name="list.cont">bij de Koninklijke marechaussee: Onze Minister van Defensie;
                              </text:p>
        </text:list-item>
        <text:list-item text:start-value="5">
          <text:p text:style-name="list.cont">bij de Kustwacht: Onze Minister van Defensie;
                              </text:p>
        </text:list-item>
        <text:list-item text:start-value="6">
          <text:p text:style-name="list.cont">bij de bijzondere ambtenaren van politie, genoemd in artikel 43 van de Politiewet 1993: Onze Minister van Justitie van Nederland;
                              </text:p>
        </text:list-item>
        <text:list-item text:start-value="7">
          <text:p text:style-name="list.cont">bij de politie van Curaçao: Onze Minister van Justitie van Curaçao;
                              </text:p>
        </text:list-item>
        <text:list-item text:start-value="8">
          <text:p text:style-name="list.cont">bij de politie van Sint Maarten: Onze Minister van Justitie van Sint Maarten;
                              </text:p>
        </text:list-item>
        <text:list-item text:start-value="9">
          <text:p text:style-name="list.cont">bij de politie van Bonaire, Sint Eustatius en Saba: Onze Minister van Binnenlandse Zaken en Koninkrijksrelaties;
                              </text:p>
        </text:list-item>
        <text:list-item text:start-value="10">
          <text:p text:style-name="list.cont">bij buitengewone agenten van politie van Curaçao, van Sint Maarten en van Bonaire, Sint Eustatius en Saba: Onze Minister van
                                 Justitie van Curaçao, Onze Minister van Justitie van Sint Maarten respectievelijk Onze Minister van Binnenlandse Zaken en
                                 Koninkrijksrelaties in overeenstemming met Onze Minister van Justitie van Nederland;
                              </text:p>
        </text:list-item>
        <text:list-item text:start-value="11">
          <text:p text:style-name="list.end">bij het recherchesamenwerkingsteam: Onze Minister van Binnenlandse Zaken en Koninkrijksrelaties;
                              </text:p>
        </text:list-item>
      </text:list>
      <text:p text:style-name="definition.term">f. verstrekker:
                     </text:p>
      <text:p text:style-name="definition.description"> verantwoordelijke die politiegegevens verstrekt;</text:p>
      <text:p text:style-name="definition.term">g. ontvanger:
                     </text:p>
      <text:p text:style-name="definition.description"> verantwoordelijke aan wie politiegegevens verstrekt worden;</text:p>
      <text:p text:style-name="definition.term">h. betrokkene:
                     </text:p>
      <text:p text:style-name="definition.description"> degene op wie een politiegegeven betrekking heeft;</text:p>
      <text:p text:style-name="definition.term">i. bewerker:
                     </text:p>
      <text:p text:style-name="definition.description"> degene die ten behoeve van de verantwoordelijke politiegegevens verwerkt, zonder aan het rechtstreeks gezag van de verantwoordelijke
                           te zijn onderworpen.
                        </text:p>
      <text:h text:outline-level="4" text:style-name="artikel_kop">Artikel 2 Reikwijdte
                  </text:h>
      <text:p text:style-name="artikel">Deze onderlinge regeling is van toepassing op de verwerking van politiegegevens die worden verstrekt of bestemd zijn om te
                     worden verstrekt tussen de organisatie of personen, genoemd in artikel 1, onderdeel e.
                  </text:p>
      <text:h text:outline-level="3" text:style-name="hoofdstuk_kop">VOORWAARDEN VOOR DE VERWERKING VAN POLITIEGEGEVENS
               </text:h>
      <text:h text:outline-level="4" text:style-name="artikel_kop">Artikel 3 Algemene voorwaarden voor de verwerking van politiegegevens
                  </text:h>
      <text:list text:style-name="list-style-2">
        <text:list-item text:start-value="1">
          <text:p text:style-name="list.start"> Politiegegevens worden slechts verwerkt voor zover dit noodzakelijk is voor de bij of krachtens landsverordening of bij of
                           krachtens wet geformuleerde doeleinden.
                        </text:p>
        </text:list-item>
        <text:list-item text:start-value="2">
          <text:p text:style-name="list.end"> Politiegegevens worden slechts verwerkt voor zover zij rechtmatig zijn verkregen en, gelet op de doeleinden waarvoor zij
                           worden verwerkt, toereikend, ter zake dienend en niet bovenmatig zijn.
                        </text:p>
        </text:list-item>
      </text:list>
      <text:h text:outline-level="4" text:style-name="artikel_kop">Artikel 4 Verwerking van gevoelige politiegegevens
                  </text:h>
      <text:p text:style-name="artikel">De verwerking van politiegegevens betreffende iemands godsdienst of levensovertuiging, ras, politieke gezindheid, gezondheid,
                     seksuele leven, alsmede politiegegevens betreffende het lidmaatschap van een vakvereniging vindt slechts plaats in aanvulling
                     op de verwerking van andere politiegegevens en voor zover dit voor de goede uitoefening van de politietaak onvermijdelijk
                     is.
                  </text:p>
      <text:h text:outline-level="4" text:style-name="artikel_kop">Artikel 5 Juistheid en volledigheid van politiegegevens, bewaartermijnen
                  </text:h>
      <text:list text:style-name="list-style-3">
        <text:list-item text:start-value="1">
          <text:p text:style-name="list.start"> De verantwoordelijke treft de nodige maatregelen opdat politiegegevens juist en nauwkeurig zijn.
                        </text:p>
        </text:list-item>
        <text:list-item text:start-value="2">
          <text:p text:style-name="list.end"> De verantwoordelijke treft de nodige maatregelen opdat politiegegevens worden verwijderd of vernietigd zodra zij niet langer
                           noodzakelijk zijn voor het doel waarvoor ze zijn verwerkt of dit door enige wettelijke bepaling wordt vereist.
                        </text:p>
        </text:list-item>
      </text:list>
      <text:h text:outline-level="4" text:style-name="artikel_kop">Artikel 6 Beveiliging van gegevens
                  </text:h>
      <text:list text:style-name="list-style-4">
        <text:list-item text:start-value="1">
          <text:p text:style-name="list.start"> De verantwoordelijke draagt zorg voor passende technische en organisatorische maatregelen om politiegegevens te beveiligen
                           tegen enige vorm van onbedoelde of onrechtmatige verwerking, in het bijzonder vernietiging, wijziging, ongeoorloofde mededeling
                           of toegang, met name indien de verwerking van gegevens via een netwerk of beschikbaarstelling via directe geautomatiseerde
                           toegang omvat.
                        </text:p>
        </text:list-item>
        <text:list-item text:start-value="2">
          <text:p text:style-name="list.cont"> De verantwoordelijke maakt uitsluitend gebruik van een bewerker indien de bewerker kan garanderen de vereiste technische
                           en organisatorische maatregelen, bedoeld in het eerste lid te zullen treffen.
                        </text:p>
        </text:list-item>
        <text:list-item text:start-value="3">
          <text:p text:style-name="list.end"> Politiegegevens mogen door een bewerker alleen op grond van een wettelijke regeling of een schriftelijke overeenkomst worden
                           verwerkt.
                        </text:p>
        </text:list-item>
      </text:list>
      <text:h text:outline-level="4" text:style-name="artikel_kop">Artikel 7 Autorisaties
                  </text:h>
      <text:list text:style-name="list-style-5">
        <text:list-item text:start-value="1">
          <text:p text:style-name="list.start"> De verantwoordelijke onderhoudt een systeem van autorisaties dat voldoet aan de vereisten van zorgvuldigheid en evenredigheid.
                        </text:p>
        </text:list-item>
        <text:list-item text:start-value="2">
          <text:p text:style-name="list.cont"> Politiegegevens worden slechts verwerkt door bevoegde ambtenaren die daartoe door de verantwoordelijke zijn geautoriseerd
                           en voor zover de autorisatie strekt.
                        </text:p>
        </text:list-item>
        <text:list-item text:start-value="3">
          <text:p text:style-name="list.end"> De verantwoordelijke autoriseert de ambtenaren die onder zijn beheer vallen voor de verwerking van politiegegevens ter uitvoering
                           van de onderdelen van de politietaak waarmee zij zijn belast. De autorisatie bevat een duidelijke omschrijving van de verwerkingen
                           waartoe de betreffende ambtenaar wordt geautoriseerd en de onderdelen van de politietaak ter uitvoering waarvan de verwerkingen
                           worden gedaan.
                        </text:p>
        </text:list-item>
      </text:list>
      <text:h text:outline-level="4" text:style-name="artikel_kop">Artikel 8 Geheimhoudingsplicht politieambtenaren
                  </text:h>
      <text:p text:style-name="artikel">Eenieder die over politiegegevens beschikt, is verplicht tot geheimhouding van die gegevens behoudens voor zover een bij of
                     krachtens de wet of landsverordening gegeven voorschrift tot verstrekking daarvan verplicht, de politietaak in bijzondere
                     gevallen tot verstrekking noodzaakt of een andere wettelijke taak daartoe noodzaakt.
                  </text:p>
      <text:h text:outline-level="3" text:style-name="hoofdstuk_kop">RECHTEN VAN DE BETROKKENE
               </text:h>
      <text:h text:outline-level="4" text:style-name="artikel_kop">Artikel 9 Verzoek om kennisneming
                  </text:h>
      <text:list text:style-name="list-style-6">
        <text:list-item text:start-value="1">
          <text:p text:style-name="list.start"> De verantwoordelijke deelt de betrokkene op diens schriftelijke verzoek binnen zes weken mede of, en zo ja welke, hem betreffende
                           politiegegevens zijn vastgelegd. De verantwoordelijke kan zijn beslissing voor ten hoogste vier weken verdagen, dan wel voor
                           ten hoogste zes weken indien blijkt dat ook bij een andere verantwoordelijke politiegegevens van de betrokkene worden verwerkt.
                           Van de verdaging wordt schriftelijk mededeling gedaan aan de betrokkene.
                        </text:p>
        </text:list-item>
        <text:list-item text:start-value="2">
          <text:p text:style-name="list.cont"> Bij de behandeling van een verzoek als bedoeld in het eerste lid draagt de verantwoordelijke zorg voor een deugdelijke vaststelling
                           van de identiteit van de verzoeker.
                        </text:p>
        </text:list-item>
        <text:list-item text:start-value="3">
          <text:p text:style-name="list.cont"> De verzoeken ten aanzien van minderjarigen die de leeftijd van zestien jaren nog niet hebben bereikt, en ten aanzien van
                           onder curatele gestelden worden gedaan door hun wettelijk vertegenwoordigers. De betrokken mededeling geschiedt eveneens aan
                           de wettelijk vertegenwoordigers.
                        </text:p>
        </text:list-item>
        <text:list-item text:start-value="4">
          <text:p text:style-name="list.end"> De verzoeken kunnen tevens worden gedaan door een persoon aan wie de betrokkene een bijzondere machtiging heeft verleend
                           met het oog op de uitoefening van zijn recht op kennisneming van zijn politiegegevens en die het verzoek uitsluitend doet
                           met de bedoeling de belangen van zijn cliënt te behartigen. De betrokken mededeling geschiedt aan de gemachtigde. De verantwoordelijke
                           kan aan de bijzondere machtiging eisen stellen.
                        </text:p>
        </text:list-item>
      </text:list>
      <text:h text:outline-level="4" text:style-name="artikel_kop">Artikel 10 Uitzonderingen
                  </text:h>
      <text:list text:style-name="list-style-7">
        <text:list-item text:start-value="1">
          <text:p text:style-name="list.start"> Een verzoek als bedoeld in artikel 9 kan worden afgewezen voor zover het onthouden van kennisneming noodzakelijk is in het
                           belang van:
                        </text:p>
          <text:list>
            <text:list-item text:start-value="1">
              <text:p text:style-name="list.start">de goede uitvoering van de politietaak;
                              </text:p>
            </text:list-item>
            <text:list-item text:start-value="2">
              <text:p text:style-name="list.cont">gewichtige belangen van derden;
                              </text:p>
            </text:list-item>
            <text:list-item text:start-value="3">
              <text:p text:style-name="list.cont">de veiligheid van de staat.
                              </text:p>
            </text:list-item>
          </text:list>
        </text:list-item>
        <text:list-item text:start-value="2">
          <text:p text:style-name="list.end"> Een gehele of gedeeltelijke afwijzing vindt schriftelijk plaats.
                        </text:p>
        </text:list-item>
      </text:list>
      <text:h text:outline-level="4" text:style-name="artikel_kop">Artikel 11 Verbetering, aanvulling, verwijdering of afscherming van politiegegevens
                  </text:h>
      <text:list text:style-name="list-style-8">
        <text:list-item text:start-value="1">
          <text:p text:style-name="list.start"> De verantwoordelijke waarborgt dat de betrokkene aan wie overeenkomstig artikel 9 kennis is gegeven van de vastlegging van
                           hem betreffende politiegegevens, het recht kan uitoefenen tot verbetering, aanvulling, verwijdering of afscherming van die
                           gegevens indien deze feitelijk onjuist, voor het doel van de verwerking onvolledig of niet terzake dienend zijn, dan wel in
                           strijd met een wettelijk voorschrift worden verwerkt.
                        </text:p>
        </text:list-item>
        <text:list-item text:start-value="2">
          <text:p text:style-name="list.cont"> De verantwoordelijke bericht de verzoeker binnen vier weken na ontvangst van het verzoek schriftelijk en gemotiveerd of,
                           dan wel in hoeverre, hij daaraan voldoet.
                        </text:p>
        </text:list-item>
        <text:list-item text:start-value="3">
          <text:p text:style-name="list.end"> De verantwoordelijke draagt zorg dat een beslissing tot verbetering, aanvulling, verwijdering of afscherming zo spoedig mogelijk
                           wordt uitgevoerd.
                        </text:p>
        </text:list-item>
      </text:list>
      <text:h text:outline-level="4" text:style-name="artikel_kop">Artikel 12 Recht op schadevergoeding
                  </text:h>
      <text:list text:style-name="list-style-9">
        <text:list-item text:start-value="1">
          <text:p text:style-name="list.start"> De verantwoordelijke is aansprakelijk voor de schade of het nadeel voortvloeiende uit het niet-nakomen van de nationale voorschriften
                           gegeven ter implementatie van deze regeling.
                        </text:p>
        </text:list-item>
        <text:list-item text:start-value="2">
          <text:p text:style-name="list.cont"> De bewerker is aansprakelijk voor de schade of het nadeel, bedoeld in het eerste lid, voor zover ontstaan door zijn werkzaamheid.
                        </text:p>
        </text:list-item>
        <text:list-item text:start-value="3">
          <text:p text:style-name="list.cont"> De verantwoordelijke of de bewerker kan geheel of gedeeltelijk worden ontheven van deze aansprakelijkheid, indien hij bewijst
                           dat de schade of het nadeel hem niet kan worden toegerekend.
                        </text:p>
        </text:list-item>
        <text:list-item text:start-value="4">
          <text:p text:style-name="list.end"> De landen waarborgen het recht van eenieder om de verantwoordelijke of de bewerker aansprakelijk te stellen en om vergoeding
                           van geleden schade of nadeel te verkrijgen.
                        </text:p>
        </text:list-item>
      </text:list>
      <text:h text:outline-level="4" text:style-name="artikel_kop">Artikel 13 Beroepsmogelijkheden
                  </text:h>
      <text:p text:style-name="artikel">Onverminderd een administratieve voorziening die kan worden getroffen en onverminderd de mogelijkheid tot het instellen van
                     een verzoek als voorzien in artikel 18, zesde lid, garanderen de landen het recht van de betrokkene om, in geval van schending
                     van de rechten die het nationale recht hem garandeert, beroep in te stellen bij een rechterlijke instantie.
                  </text:p>
      <text:h text:outline-level="3" text:style-name="hoofdstuk_kop">VOORWAARDEN VOOR DE VERSTREKKING VAN POLITIEGEGEVENS
               </text:h>
      <text:h text:outline-level="4" text:style-name="artikel_kop">Artikel 14 Doel verstrekking
                  </text:h>
      <text:p text:style-name="artikel">Politiegegevens worden uitsluitend onderling verstrekt tussen Curaçao, Sint Maarten en Bonaire, Sint Eustatius en Saba en
                     tussen het Europese deel van het Koninkrijk en Curaçao of Sint Maarten door de organisaties en personen, genoemd in artikel
                     1, onder e, indien dat noodzakelijk is voor een goede uitoefening van de politietaak en met inachtneming van de daarvoor geldende
                     nationale voorschriften.
                  </text:p>
      <text:h text:outline-level="4" text:style-name="artikel_kop">Artikel 15 Verdere verwerking van verstrekte politiegegevens
                  </text:h>
      <text:p text:style-name="artikel">De verdere verwerking van verstrekte politiegegevens voor andere doelen, daaronder begrepen de verstrekking aan derden en
                     de verstrekking naar derde landen, is uitsluitend toegestaan na uitdrukkelijke instemming van de verstrekker. De verdere verwerking
                     mag niet onverenigbaar zijn met het doel waarvoor de gegevens oorspronkelijk werden verstrekt.
                  </text:p>
      <text:h text:outline-level="4" text:style-name="artikel_kop">Artikel 16 Vastleggen van verstrekkingen
                  </text:h>
      <text:list text:style-name="list-style-10">
        <text:list-item text:start-value="1">
          <text:p text:style-name="list.start"> Iedere verstrekking van politiegegevens wordt schriftelijk vastgelegd door de verstrekker en de ontvanger.
                        </text:p>
        </text:list-item>
        <text:list-item text:start-value="2">
          <text:p text:style-name="list.end"> Daarbij wordt in ieder geval vastgelegd welke gegevens verstrekt worden, de datum en het tijdstip waarop dat gebeurt, het
                           specifieke doel van de verstrekking, de identiteit van de persoon die de gegevens verstrekt en de ontvanger.
                        </text:p>
        </text:list-item>
      </text:list>
      <text:h text:outline-level="4" text:style-name="artikel_kop">Artikel 17 Behandeling verzoeken krachtens artikelen 9 en 11
                  </text:h>
      <text:list text:style-name="list-style-11">
        <text:list-item text:start-value="1">
          <text:p text:style-name="list.start"> In geval een verzoek krachtens artikel 9 of artikel 11 betrekking heeft op verstrekte politiegegevens, stelt de ontvanger
                           de verstrekker daarvan onverwijld in kennis.
                        </text:p>
        </text:list-item>
        <text:list-item text:start-value="2">
          <text:p text:style-name="list.cont"> In geval de verstrekker van mening is dat het verzoek krachtens artikel 9 dient te worden afgewezen met een beroep op artikel
                           10, stelt hij de ontvanger daarvan in kennis.
                        </text:p>
        </text:list-item>
        <text:list-item text:start-value="3">
          <text:p text:style-name="list.end"> In geval een verzoek krachtens artikel 11 leidt tot verbetering, aanvulling, verwijdering of afscherming van politiegegevens
                           stelt de ontvanger de verstrekker daarvan in kennis.
                        </text:p>
        </text:list-item>
      </text:list>
      <text:h text:outline-level="3" text:style-name="hoofdstuk_kop">SANCTIES EN TOEZICHT
               </text:h>
      <text:h text:outline-level="4" text:style-name="artikel_kop">Artikel 18 Toezichthoudende autoriteiten
                  </text:h>
      <text:list text:style-name="list-style-12">
        <text:list-item text:start-value="1">
          <text:p text:style-name="list.start"> In Curaçao en in Sint Maarten is de Raad voor de rechtshandhaving belast met het toezicht op de naleving van deze onderlinge
                           regeling en de nationale voorschriften ter implementatie daarvan.
                        </text:p>
        </text:list-item>
        <text:list-item text:start-value="2">
          <text:p text:style-name="list.cont"> In Bonaire, Sint Eustatius en Saba is de Commissie toezicht bescherming persoonsgegevens BES, bedoeld in artikel 44 van de
                           Wet bescherming persoonsgegevens BES, belast met het toezicht op de toepassing van deze onderlinge regeling en de nationale
                           voorschriften ter implementatie daarvan.
                        </text:p>
        </text:list-item>
        <text:list-item text:start-value="3">
          <text:p text:style-name="list.cont"> In het Europese deel van het Koninkrijk is het College bescherming persoonsgegevens belast met het toezicht op de toepassing
                           van deze onderlinge regeling en de nationale voorschriften ter implementatie daarvan.
                        </text:p>
        </text:list-item>
        <text:list-item text:start-value="4">
          <text:p text:style-name="list.cont"> De toezichthoudende autoriteiten, bedoeld in het eerste tot en met het derde lid, vervullen de hun opgedragen taken in volstrekte
                           onafhankelijkheid.
                        </text:p>
        </text:list-item>
        <text:list-item text:start-value="5">
          <text:p text:style-name="list.cont"> De toezichthoudende autoriteiten, bedoeld in het eerste tot en met het derde lid, beschikken ten behoeve van de uitvoering
                           van die taken met name over:
                        </text:p>
          <text:list>
            <text:list-item text:start-value="1">
              <text:p text:style-name="list.cont">onderzoeksbevoegdheden, waaronder het recht van toegang tot gegevens die voorwerp van verwerking zijn en bevoegdheden om alle
                                 inlichtingen in te winnen die voor de uitoefening van hun toezichtstaak noodzakelijk zijn;
                              </text:p>
            </text:list-item>
            <text:list-item text:start-value="2">
              <text:p text:style-name="list.cont">effectieve bevoegdheden om in te grijpen, waaronder de bevoegdheid om voorafgaand aan de uitvoering van de verwerking advies
                                 uit te brengen en te zorgen voor een passende bekendmaking van het advies, of de bevoegdheid om gegevens te laten afschermen,
                                 wissen of vernietigen, een verwerking voorlopig of definitief te verbieden, de voor de verwerking verantwoordelijke te waarschuwen
                                 of te berispen, of de nationale parlementen of andere politieke instellingen in te schakelen.
                              </text:p>
            </text:list-item>
          </text:list>
        </text:list-item>
        <text:list-item text:start-value="6">
          <text:p text:style-name="list.cont"> De landen waarborgen dat eenieder bij de toezichthoudende autoriteiten, bedoeld in het eerste tot en met het derde lid, een
                           verzoek kan indienen met betrekking tot de bescherming van zijn rechten en vrijheden in verband met de verwerking van persoonsgegevens.
                           Hij wordt in kennis gesteld van het gevolg dat aan dat verzoek wordt gegeven.
                        </text:p>
        </text:list-item>
        <text:list-item text:start-value="7">
          <text:p text:style-name="list.end"> Tegen de beslissingen van de toezichthoudende autoriteit kan beroep bij de rechter worden ingesteld.
                        </text:p>
        </text:list-item>
      </text:list>
      <text:h text:outline-level="4" text:style-name="artikel_kop">Artikel 19 Het op verzoek informeren van de toezichthoudende autoriteiten
                  </text:h>
      <text:p text:style-name="artikel">De verantwoordelijke verleent de toezichthoudende autoriteiten die belast zijn met het toezicht op de toepassing van deze
                     onderlinge regeling en de nationale voorschriften ter implementatie daarvan toegang tot de politiegegevens die onder zijn
                     beheer worden verwerkt, voor zover zij deze behoeven voor de uitvoering van hun taak.
                  </text:p>
      <text:h text:outline-level="3" text:style-name="hoofdstuk_kop">SLOTBEPALINGEN
               </text:h>
      <text:h text:outline-level="4" text:style-name="artikel_kop">Artikel  20 Evaluatie
                  </text:h>
      <text:p text:style-name="artikel">Onze Ministers van Justitie en Onze Minister van Binnenlandse Zaken en Koninkrijksrelaties stellen binnen vijf jaar na de
                     inwerkingtreding van deze onderlinge regeling een evaluatieverslag op over de doeltreffendheid en de effecten van deze onderlinge
                     regeling in de praktijk. Bij de evaluatie worden de andere verantwoordelijken, genoemd in artikel 1, onder e, het College
                     bescherming persoonsgegevens, de Commissie toezicht bescherming persoonsgegevens BES en de Raad voor de rechtshandhaving betrokken.
                  </text:p>
      <text:h text:outline-level="4" text:style-name="artikel_kop">Artikel  21  Implementatie
                  </text:h>
      <text:p text:style-name="artikel">De landen zorgen er voor dat de nationale voorschriften ter implementatie van deze onderlinge regeling op hetzelfde moment
                     in werking treedt als de Rijkswet politie van Curaçao, van Sint Maarten en van Bonaire, Sint Eustatius en Saba.
                  </text:p>
      <text:p text:style-name="slotformulering">Deze regeling wordt binnen 30 dagen na ondertekening geplaatst in de Staatscourant en de Curaçaosche Courant.</text:p>
      <text:p text:style-name="dagtekening">Willemstad, 1 juli 2010</text:p>
      <text:p text:style-name="ondertekening">De 
                     Minister van  Justitie
                  </text:p>
      <text:p text:style-name="ondertekening.end">E.M.H. Hirsch Ballin </text:p>
      <text:p text:style-name="ondertekening">De 
                     Staatssecretaris van Binnenlandse Zaken en Koninkrijksrelaties
                  </text:p>
      <text:p text:style-name="ondertekening.end">A.Th.B. Bijleveld-Schouten </text:p>
      <text:p text:style-name="ondertekening">De gedeputeerde van Constitutionele Zaken van Curaçao,</text:p>
      <text:p text:style-name="ondertekening.end">Z.A.M. Jesus-Leito </text:p>
      <text:p text:style-name="ondertekening">De gedeputeerde van Constitutionele Zaken van Sint Maarten,</text:p>
      <text:p text:style-name="ondertekening.end">W. Marlin </text:p>
      <text:h text:outline-level="2" text:style-name="nota-toelichting_kop">TOELICHTING
               </text:h>
      <text:h text:outline-level="3" text:style-name="divisiekop1">Algemeen
               </text:h>
      <text:h text:outline-level="4" text:style-name="divisiekop2">1. Inleiding
               </text:h>
      <text:p text:style-name="nota-toelichting">Artikel 39, eerste lid, van het voorstel voor een Rijkswet politie van Curaçao, van Sint Maarten en van Bonaire, Sint Eustatius
                  en Saba (hierna: de Rijkswet politie) verplicht de politiekorpsen van Curaçao, Sint Maarten en de BES-eilanden om politiegegevens
                  uit te wisselen indien dat noodzakelijk is voor een goede uitoefening van de politietaken.
               </text:p>
      <text:p text:style-name="nota-toelichting">Het vierde en vijfde lid van artikel 39 bepalen hetzelfde voor de uitwisseling van politiegegevens tussen de politiekorpsen
                  van het Europese deel van het Koninkrijk en respectievelijk Curaçao (vierde lid) of Sint Maarten (vijfde lid).
               </text:p>
      <text:p text:style-name="nota-toelichting">Voor alle duidelijk zij er ook hier op gewezen dat de uitwisseling van politiegegevens geschiedt met inachtneming van de daarvoor
                  geldende – nationale – voorschriften, aldus deze bepaling. Dat betekent dat er gevallen kunnen zijn waarin de verstrekking
                  van politiegegevens op grond van nationale voorschriften verboden is. Een voorbeeld daarvan is het verstrekken van gegevens
                  over informanten.
               </text:p>
      <text:p text:style-name="nota-toelichting">Artikel 39, tweede lid, van de Rijkswet politie bepaalt dat de landen met het oog op de uitwisselbaarheid van politiegegevens
                  een onderlinge regeling treffen over de wijze waarop politiegegevens worden verwerkt. De verwerking van politiegegevens dient
                  te worden onderworpen aan strikte en duidelijke voorwaarden. Dat dient verschillende belangen, in het bijzonder de belangen
                  van de personen op wie de gegevens betrekking hebben, en het belang van het opsporingsonderzoek.
               </text:p>
      <text:p text:style-name="nota-toelichting">Uit artikel 57 van het voorstel voor een Rijkswet politie volgt dat in afwachting van voorschriften ter bescherming van persoonsgegevens
                  – en derhalve in afwachting van de inwerkingtreding van het vierde en vijfde lid – ten behoeve van de uitwisselbaarheid van
                  politiegegevens tussen Curaçao, Sint Maarten en het Europese deel van het Koninkrijk een onderlinge regeling getroffen moet
                  worden waarin nadere voorwaarden worden gesteld aan het beschermingsniveau.
               </text:p>
      <text:p text:style-name="nota-toelichting">Het ligt in de rede beide regelgevingsopdrachten te combineren in één onderlinge regeling, gebaseerd op artikel 39, tweede
                  lid, en artikel 57 van de Rijkswet politie.
               </text:p>
      <text:p text:style-name="nota-toelichting">De afspraken in deze onderlinge regeling inzake de verwerking en uitwisseling van politiegegevens zorgen ervoor dat de landen
                  er onderling op kunnen vertrouwen dat de verwerking van ‘hun’ politiegegevens na doorgifte naar een ander land aan bepaalde
                  (minimum)voorwaarden voldoet.
               </text:p>
      <text:p text:style-name="nota-toelichting">Voor de opzet en inhoud van deze regeling over de verwerking en uitwisseling van persoonsgegevens is inspiratie gezocht bij
                  reeds bestaande regelingen terzake. Dat betreft zowel regelingen die meer algemeen zien op de verwerking van persoonsgegevens,
                  als regelingen die zich toespitsen op de uitwisseling van persoonsgegevens en de waarborgen die noodzakelijk zijn voor een
                  dergelijke uitwisseling. Zo zijn er op dit moment reeds een Protocol gegevensuitwisseling tussen de Nederlandse Antillen en
                  Nederland en een Reglement Politieregister gegevensuitwisseling Koninkrijkscriminaliteit. Verder zijn er nationale regels
                  op het terrein van de verwerking van politiegegevens, zoals in Nederland de Wet politiegegevens. Ook op internationaal niveau
                  zijn er rechtsinstrumenten die de verwerking van persoonsgegevens als onderwerp hebben. Binnen de Raad van Europa is Verdrag
                  nr. 108 van 28 januari 1981 tot bescherming van personen met betrekking tot de geautomatiseerde verwerking van persoonsgegevens
                  overeengekomen. Voor de verwerking van politiegegevens is er Aanbeveling nr. R(87)15 die het gebruik van persoonsgegevens
                  door de politie normeert. In EU verband zijn er afspraken gemaakt die zijn neergelegd in Kaderbesluit 2008/977/JBZ van de
                  Raad over de bescherming van persoonsgegevens die worden verwerkt in het kader van de politiële en justitiële samenwerking
                  in strafzaken.
               </text:p>
      <text:h text:outline-level="4" text:style-name="divisiekop2">2. Reikwijdte
               </text:h>
      <text:p text:style-name="alineagroep">De voorschriften uit deze onderlinge regeling zijn overeengekomen met het oog op de uitwisseling van politiegegevens ten behoeve
                     van een goede uitoefening van de politietaak. Met het oog daarop zijn bepalingen opgenomen die specifiek voorschriften bevatten
                     ten aanzien van de verstrekking van politiegegevens. Daarnaast zijn er ook bepalingen opgenomen die meer algemeen geformuleerd
                     zijn en de verwerking van politiegegevens in het algemeen normeren. Dat is nodig om het vereiste ‘passend niveau van gegevensbescherming’
                     te kunnen waarborgen.
                  </text:p>
      <text:p text:style-name="alineagroep.end">In de toelichting op artikel 2 van deze onderlinge regeling wordt uiteengezet dat deze onderlinge regeling ook de uitwisseling
                     van politiegegevens ten behoeve van de goede uitoefening van de politietaak door andere organisaties en personen dan enkel
                     de politie mogelijk maakt, maar daar niet toe verplicht.
                  </text:p>
      <text:h text:outline-level="4" text:style-name="divisiekop2">3. Verstrekkende en ontvangende organisaties
               </text:h>
      <text:p text:style-name="alineagroep">De Rijkswet politie voorziet uitsluitend in de verplichting tot uitwisseling van politiegegevens tussen de politie van Curaçao,
                     Sint Maarten en van Bonaire, Sint Eustatius en Saba en tussen de politie van het Europese deel van het Koninkrijk en de politie
                     van Curaçao respectievelijk Sint Maarten.
                  </text:p>
      <text:p text:style-name="alineagroep.end">Deze onderlinge regeling voorziet echter ook in de uitwisseling van politiegegevens tussen andere organisaties en personen
                     dan uitsluitend de politie. Dat doet echter niet af aan de reikwijdte van de verplichting voorzien in artikel 39 van de Rijkswet
                     politie, die blijft beperkt tot hetgeen daar geregeld is. De ruimere reikwijdte van deze onderlinge regeling heeft dus uitsluitend
                     tot gevolg dat als er ten behoeve van de goede uitoefening van de politietaak – vrijwillig – politiegegevens wordt uitgewisseld
                     tussen andere organisaties of personen dan de politie, de bescherming van die gegevens gewaarborgd is en de uitwisseling niet
                     op voorhand verboden kan worden omdat er sprake zou zijn van een onvoldoende niveau van bescherming in het land van de ontvanger.
                     Met andere woorden, de verplichting uit de Rijkswet politie tot uitwisseling van politiegegevens wordt niet uitgebreid, maar
                     de mogelijkheden tot uitwisseling van politiegegevens worden wel uitgebreid.
                  </text:p>
      <text:h text:outline-level="4" text:style-name="divisiekop2">4. Beginselen voor gegevensbescherming
               </text:h>
      <text:p text:style-name="nota-toelichting">Zoals hiervoor aangehaald is voor de opzet en inhoud van deze regeling inspiratie gezocht bij reeds bestaande regelingen terzake.
                  Aan al deze regelingen liggen dezelfde beginselen inzake gegevensbescherming ten grondslag.
               </text:p>
      <text:h text:outline-level="5" text:style-name="divisiekop3">Doelbinding
               </text:h>
      <text:p text:style-name="nota-toelichting">Doelbinding houdt in dat persoonsgegevens voor een vooraf bepaald doel worden verzameld en vervolgens verder worden verwerkt
                  voor dat doel. De artikelen 14 tot en met 16 betreffen de doelbinding. Politiegegevens worden in beginsel alleen verwerkt
                  indien noodzakelijk voor de goede uitoefening van de politietaak.
               </text:p>
      <text:h text:outline-level="5" text:style-name="divisiekop3">Kwaliteit, evenredigheid en rechtmatige verkrijging
               </text:h>
      <text:p text:style-name="nota-toelichting">Persoonsgegevens die worden verwerkt moeten juist en actueel zijn. Er mogen niet meer gegevens worden verwerkt dan noodzakelijk
                  voor het doel waarvoor ze verzameld zijn. Gegevens die niet langer noodzakelijk zijn voor dat doel dienen te worden vernietigd.
                  Bovendien dienen de gegevens op een rechtmatige wijze verzameld te zijn. Artikelen 3 en 5 geven uitdrukking aan deze beginselen
               </text:p>
      <text:h text:outline-level="5" text:style-name="divisiekop3">Transparantie
               </text:h>
      <text:p text:style-name="nota-toelichting">De betrokkene heeft het recht om te weten of zijn gegevens worden verwerkt en waarvoor. Daartoe kan hij op grond van artikel
                  9 een verzoek om kennisneming doen. Aan een dergelijk verzoek hoeft niet in alle gevallen te worden tegemoetgekomen. Artikel
                  10 formuleert de uitzonderingen waarop de verantwoordelijke zich kan beroepen.
               </text:p>
      <text:h text:outline-level="5" text:style-name="divisiekop3">Rechten betrokkenen
               </text:h>
      <text:p text:style-name="nota-toelichting">Naast het recht op toegang (kennisneming) moet een betrokkene het recht hebben op rectificatie, aanvulling en verwijdering
                  van zijn gegevens. Deze rechten zijn neergelegd in artikel 11.
               </text:p>
      <text:h text:outline-level="5" text:style-name="divisiekop3">Geen verwerking van gevoelige gegevens
               </text:h>
      <text:p text:style-name="nota-toelichting">Persoonsgegevens die iets zeggen over iemands godsdienst of levensovertuiging, ras, politieke gezindheid, gezondheid, seksuele
                  leven lidmaatschap van een vakvereniging mogen, behoudens uitzonderingen, niet verwerkt worden. Deze onderlinge regeling laat
                  de verwerking van gevoelige politiegegevens uitsluitend toe in aanvulling op de verwerking van andere politiegegevens voor
                  zover dit voor de goede uitoefening van de politietaak onvermijdelijk is. Artikel 4 normeert de verwerking van gevoelige politiegegevens.
               </text:p>
      <text:h text:outline-level="5" text:style-name="divisiekop3">Beveiliging en autorisatie
               </text:h>
      <text:p text:style-name="nota-toelichting">Een goede – fysieke en organisatorische – beveiliging is essentieel voor het rechtmatig kunnen verwerken van persoonsgegevens
                  (artikel 6). Een goed systeem van autorisaties maakt daar onderdeel van uit (artikel 7). Hetzelfde geldt voor de geheimhoudingsplicht
                  (artikel 8).
               </text:p>
      <text:h text:outline-level="5" text:style-name="divisiekop3">Adequaat niveau van naleving
               </text:h>
      <text:p text:style-name="nota-toelichting">Het spreekt voor zich dat de regels inzake de verwerking van persoonsgegevens ook moeten worden nageleefd. Er zijn verschillende
                  instrumenten die daaraan kunnen bijdragen. Ten eerste moet de burger de mogelijkheid hebben om op te kunnen treden tegen onrechtmatige
                  verwerking, door bezwaar of beroep aan te tekenen, door een rechterlijke procedure in te stellen, door een klacht bij een
                  toezichthouder in te dienen en door schadevergoeding te kunnen eisen. De artikel 12, 13 en 18, zesde lid, voorzien daarin.
                  Ten tweede is het van belang dat er onafhankelijk extern toezicht is op de verantwoordelijken. Daarin voorziet artikel 18.
                  Ten derde dienen de verantwoordelijken goed op de hoogte te zijn van hun plichten en de rechten van de betrokkenen. Privacybewustzijn
                  van politiemedewerkers is van cruciaal belang voor een goede naleving van de afgesproken regels. Dat is onder meer een kwestie
                  van opleiding en voorlichting in de landen.
               </text:p>
      <text:h text:outline-level="4" text:style-name="divisiekop2">5. Implementatie
               </text:h>
      <text:p text:style-name="nota-toelichting">Omdat een onderlinge regeling geen algemeen verbindende voorschriften kan vaststellen, is het noodzakelijk dat de landen de
                  in deze onderlinge regeling voorziene verplichtingen en rechten implementeren in hun nationale regelgeving. Artikel 21 voorziet
                  daar expliciet in. Implementatie gaat uiteraard verder dan uitsluitend wet- en regelgeving. Ook de toepassing door de verantwoordelijken
                  in de dagelijkse praktijk en het toezicht daarop zijn van groot belang voor een goede implementatie van de afspraken.
               </text:p>
      <text:p text:style-name="nota-toelichting">Voor de BES-eilanden en het Europese deel van het Koninkrijk wordt onderstaande regeling geïmplementeerd in de Wet politiegegevens
                  die van toepassing wordt op de verwerking van politiegegevens op de BES-eilanden en de verstrekking van politiegegevens vanuit
                  Nederland en de BES-eilanden naar Curaçao of Sint Maarten.
               </text:p>
      <text:h text:outline-level="4" text:style-name="divisiekop2">6. Advisering
               </text:h>
      <text:p text:style-name="nota-toelichting">Het concept van deze regeling is voorgelegd aan het College bescherming persoonsgegevens. </text:p>
      <text:h text:outline-level="5" text:style-name="divisiekop3">Artikelsgewijs
               </text:h>
      <text:h text:outline-level="4" text:style-name="divisiekop2">Artikel 1
               </text:h>
      <text:h text:outline-level="5" text:style-name="divisiekop3">Onderdeel a
               </text:h>
      <text:p text:style-name="nota-toelichting">Het centrale begrip in deze onderlinge regeling is het politiegegeven. Een politiegegeven is een gegeven dat betrekking heeft
                  op een natuurlijke persoon die bekend is of waarvan de identiteit achterhaald kan worden. Het is, met andere woorden een persoonsgegeven,
                  een gegeven dat iets zegt over een natuurlijke persoon. Uitsluitend persoonsgegevens die met het oog op de uitoefening van
                  de politietaak worden verwerkt worden gedefinieerd als politiegegevens.
               </text:p>
      <text:h text:outline-level="5" text:style-name="divisiekop3">Onderdeel b
               </text:h>
      <text:p text:style-name="nota-toelichting">De politietaak omvat in ieder geval de daadwerkelijke handhaving van de rechtsorde en het verlenen van hulp. Artikel 11 van
                  de Rijkswet politie en artikel 6 van de Politiewet 1993 voorzien daarnaast in het opdragen van andere politietaken aan de
                  Koninklijke marechaussee. De politietaken worden niet uitsluitend door de reguliere politiekorpsen uitgeoefend, maar ook door
                  andere organisaties en personen. Om die reden voorziet onderdeel e in een opsomming van organisaties en personen die als verantwoordelijke
                  kunnen worden beschouwd omdat ze zich bezighouden met de uitoefening van een politietaak.
               </text:p>
      <text:h text:outline-level="5" text:style-name="divisiekop3">Onderdeel c
               </text:h>
      <text:p text:style-name="nota-toelichting">Het begrip verwerken omvat alle mogelijke handelingen die kunnen worden verricht ten aanzien van politiegegevens. De verwerking
                  begint over het algemeen met het verzamelen en opslaan van gegevens en eindigt met de vernietiging ervan.
               </text:p>
      <text:h text:outline-level="5" text:style-name="divisiekop3">Onderdeel d
               </text:h>
      <text:p text:style-name="nota-toelichting">De definitie van verstrekking sluit aan bij de reikwijdte van deze onderlinge regeling, en beperkt zich derhalve tot de uitwisseling
                  van politiegegevens tussen de verantwoordelijken die worden genoemd in onderdeel e, met het oog op de uitoefening van de politietaak.
               </text:p>
      <text:h text:outline-level="5" text:style-name="divisiekop3">Onderdeel e
               </text:h>
      <text:p text:style-name="nota-toelichting">Politietaken worden niet uitsluitend door de reguliere politiekorpsen uitgeoefend, maar ook door andere organisaties en personen.
                  Om die reden voorziet onderdeel e in een opsomming van organisaties en personen die als verantwoordelijke kunnen worden beschouwd
                  omdat ze zich bezighouden met de uitoefening van een politietaak.
               </text:p>
      <text:p text:style-name="nota-toelichting">De onderzoeken, bedoeld in artikel 8, eerste lid, onder a tot en met c, van de rijkswet worden verricht door een onderdeel
                  van het politiekorps, waarin ambtenaren van politie van het korps en ambtenaren van politie die door middel van de gemeenschappelijke
                  voorziening politie beschikbaar zijn gesteld, met elkaar samenwerken. Deze onderzoeken omvatten mede het verwerken van politiegegevens.
                  De verantwoordelijke is in dat geval een van de verantwoordelijken genoemd in de subonderdelen 7°, 8° of 9°.
               </text:p>
      <text:p text:style-name="nota-toelichting">Tussen de landen is afgesproken dat het protocol inzake gespecialiseerde recherchesamenwerking tussen de landen van het Koninkrijk
                  zal blijven gelden tot twee jaar na de transitie. Zolang het recherchesamenwerkingsteam (RST) bestaat, zal het RST politiegegevens
                  verwerken en uitwisselen met andere organisaties. Daarom wordt het RST in subonderdeel 11° genoemd. In deze onderlinge regeling
                  wordt in lijn met nationale regelgeving op dit terrein de beheerder van de betreffende organisaties/entiteiten aangewezen
                  als verantwoordelijke. Voor het RST is de korpschef (feitelijk) en derhalve uiteindelijk de Minister van Binnenlandse Zaken
                  en Koninkrijksrelaties de verantwoordelijke.
               </text:p>
      <text:h text:outline-level="5" text:style-name="divisiekop3">Onderdeel h
               </text:h>
      <text:p text:style-name="nota-toelichting">De betrokkene is de natuurlijke persoon op wie een politiegegeven betrekking heeft, bijvoorbeeld een verdachte of een getuige.</text:p>
      <text:h text:outline-level="5" text:style-name="divisiekop3">Onderdeel i
               </text:h>
      <text:p text:style-name="nota-toelichting">Een bewerker is iemand die politiegegevens verwerkt voor een verantwoordelijke als genoemd in onderdeel e, zonder diens ondergeschikte
                  te zijn of anderszins in een hiërarchische relatie tot de verantwoordelijke te staan. De (politie)ambtenaar in dienst van
                  de verantwoordelijke is dus geen bewerker. Een bedrijf dat wordt ingehuurd voor het beheer van gegevens is wel een bewerker.
                  Overigens zal om veiligheidsredenen ten behoeve van het verwerken van politiegegevens veel minder snel een bewerker worden
                  ingehuurd dan dat het geval is bij de verwerking van andere persoonsgegevens, bijvoorbeeld persoonsgegevens van klanten van
                  een postorderbedrijf. Indien een verantwoordelijke gebruik maakt van de diensten van een bewerker, moet deze aan bepaalde
                  voorwaarden voldoen (zie artikel 6, tweede lid).
               </text:p>
      <text:h text:outline-level="4" text:style-name="divisiekop2">Artikel 2
               </text:h>
      <text:p text:style-name="alineagroep">Deze regeling ziet enkel op het regime dat van toepassing is op politiegegevens die worden uitgewisseld of bestemd zijn om
                     te worden uitgewisseld door de organisaties en personen die worden opgesomd in artikel 1, onder e, voor zover zij zich in
                     verschillende landen bevinden. Dat gebeurt uiteraard binnen de algemene beperking dat de regeling enkel het verstrekken van
                     politiegegevens ten behoeve van de goede uitoefening van de politietaak omvat (zie artikel 14).
                  </text:p>
      <text:p text:style-name="alineagroep.end">Strikt genomen is de reikwijdte van deze onderlinge regeling daarmee ruimer dan de uitwisseling van politiegegevens die de
                     Rijkswet politie beoogt te bewerkstelligen. De Rijkswet politie voorziet enkel in de uitwisseling van politiegegevens tussen
                     de politie van Curaçao, van Sint Maarten en van Bonaire, Sint Eustatius en Saba en tussen de politie van het Europese deel
                     van het Koninkrijk en de politie van Curaçao respectievelijk Sint Maarten. Deze onderlinge regeling is ook van toepassing
                     op de uitwisseling van politiegegevens tussen andere organisaties en personen dan uitsluitend de politie. Dat doet echter
                     niet af aan de reikwijdte van de verplichting voorzien in artikel 39 van de Rijkswet politie, die blijft beperkt tot hetgeen
                     daar geregeld is. De ruimere reikwijdte van deze onderlinge regeling heeft dus uitsluitend tot gevolg dat als er ten behoeve
                     van de goede uitoefening van de politietaak – vrijwillig – politiegegevens worden uitgewisseld tussen andere organisaties
                     of personen dan de politie, de bescherming van die gegevens gewaarborgd is en derhalve niet verboden kan worden omdat er sprake
                     zou zijn van een onvoldoende niveau van bescherming in het land van de ontvanger.
                  </text:p>
      <text:h text:outline-level="4" text:style-name="divisiekop2">Artikel 3
               </text:h>
      <text:p text:style-name="nota-toelichting">Op grond van deze bepaling mogen politiegegevens uitsluitend verwerkt worden voor zover dat noodzakelijk is voor vooraf bepaalde
                  en vastgelegde doelen (eerste lid). Verder is het niet toegestaan om politiegegevens te verwerken die onrechtmatig zijn verkregen
                  (tweede lid). Er moeten voldoende gegevens worden verwerkt om een juist beeld te kunnen krijgen met het oog op het doel van
                  de verwerking. Anderzijds mogen er niet meer gegevens worden verwerkt dan noodzakelijk met het oog op het doel. Bovendien
                  moeten dat wel de juiste gegevens zijn, dat wel zeggen gegevens die relevant zijn met het oog op het doel van de verwerking.
               </text:p>
      <text:h text:outline-level="4" text:style-name="divisiekop2">Artikel 4
               </text:h>
      <text:p text:style-name="nota-toelichting">Gevoelige gegevens mogen worden verwerkt indien dat een duidelijke functie heeft ten behoeve van de uitoefening van de politietaak,
                  maar uitsluitend in aanvulling op de verwerking van andere politiegegevens. Het uitsluitend verwerken van de in artikel 4
                  bedoelde gegevens kan per definitie niet de politietaak dienen.
               </text:p>
      <text:h text:outline-level="4" text:style-name="divisiekop2">Artikel 5
               </text:h>
      <text:h text:outline-level="5" text:style-name="divisiekop3">Eerste lid
               </text:h>
      <text:p text:style-name="nota-toelichting">Deze verplichting spreekt voor zich. Wel zij opgemerkt dat het een inspanningsverplichting betreft met name omdat het juist
                  de taak van de politie is om de juistheid van verzamelde gegevens vast te stellen. Gegevens die onjuist blijken te zijn, moeten
                  worden gecorrigeerd of vernietigd.
               </text:p>
      <text:h text:outline-level="5" text:style-name="divisiekop3">Tweede lid
               </text:h>
      <text:p text:style-name="nota-toelichting">Politiegegevens mogen niet onbeperkt bewaard worden. Op het moment dat ze niet langer noodzakelijk zijn voor het doel waarvoor
                  ze worden verwerkt, moeten ze worden vernietigd. Hetzelfde geldt uiteraard als een wettelijk voorschrift daartoe verplicht.
                  Hoe lang politiegegevens bewaard mogen worden kan dus niet in zijn algemeenheid in een vaste bewaartermijn worden uitgedrukt.
                  Dat verschilt per geval. De wetgevers van de landen kunnen de bewaartermijnen nader specificeren door ze in wettelijke voorschriften
                  vast te leggen voor verschillende categorieën en doeleinden van verwerking.
               </text:p>
      <text:h text:outline-level="4" text:style-name="divisiekop2">Artikel 6
               </text:h>
      <text:h text:outline-level="5" text:style-name="divisiekop3">Eerste lid
               </text:h>
      <text:p text:style-name="nota-toelichting">In eerste instantie dienen technische en organisatorische maatregelen politiegegevens te beschermen tegen ongeoorloofde toegang
                  en ongeoorloofde mededeling. Politiegegevens moeten dus goed beveiligd worden, zodat alleen geautoriseerde personen toegang
                  hebben tot de gegevens. Daarbij gaat het zowel om fysieke beveiliging, van gebouwen en ruimten in een gebouw, als om een adequate
                  beveiliging van ICT systemen. Meer algemeen rust op de verantwoordelijke de plicht om iedere vorm van onrechtmatige verwerking
                  tegen te gaan door middel van het treffen van organisatorische en technische maatregelen. Die maatregelen dienen er dus bijvoorbeeld
                  ook voor te zorgen dat politiegegevens niet verloren gaan of te lang bewaard worden. Met name indien politiegegevens via een
                  netwerk of direct geautomatiseerd toegankelijk zijn, zijn dergelijke maatregelen van groot belang.
               </text:p>
      <text:h text:outline-level="5" text:style-name="divisiekop3">Tweede lid
               </text:h>
      <text:p text:style-name="nota-toelichting">Het spreekt voor zich dat wanneer een bewerker wordt ingehuurd voor het verwerken van politiegegevens deze ook de plicht heeft
                  om passende technische en organisatorische maatregelen te treffen ter voorkoming van onrechtmatige verwerkingen.
               </text:p>
      <text:h text:outline-level="5" text:style-name="divisiekop3">Derde lid
               </text:h>
      <text:p text:style-name="nota-toelichting">Het derde lid strekt ertoe de bewerker juridisch te binden en zijn handelingsvrijheid ten aanzien van het verwerken van politiegegevens
                  te beperken tot die gevallen die zijn overeengekomen met de politie of in voorkomend geval de gevallen voorzien in een wettelijke
                  regeling.
               </text:p>
      <text:h text:outline-level="4" text:style-name="divisiekop2">Artikel 7
               </text:h>
      <text:p text:style-name="nota-toelichting">Artikel 7 biedt nadere waarborgen voor een rechtmatige verwerking van politiegegevens door die verwerking te verbinden aan
                  voorschriften over autorisatie. De verplichtingen uit deze bepaling hebben als doel ervoor te zorgen dat alleen de noodzakelijk
                  gegevens worden verwerkt door personen die die gegevens nodig hebben voor de uitvoering van dat (onder)deel van de politietaak
                  dat aan hen is toevertrouwd.
               </text:p>
      <text:h text:outline-level="5" text:style-name="divisiekop3">Eerste lid
               </text:h>
      <text:p text:style-name="nota-toelichting">Het eerste lid schrijft voor dat autorisaties zorgvuldig en evenredig moeten zijn. Dat wil zeggen dat een persoon een autorisatie
                  moet hebben die is toegesneden op de vervulling van zijn taak. Hij moet niet ruimer worden geautoriseerd dan noodzakelijk
                  voor de vervulling van zijn taak. Ter invulling van dit voorschrift kan een autorisatie bijvoorbeeld gebonden worden aan de
                  functie die iemand uitoefent. Naast de vraag tot welke politiegegevens iemand toegang krijgt, kan onderscheid worden gemaakt
                  in de soorten verwerkingen waartoe iemand wordt geautoriseerd. Mag iemand gegevens alleen raadplegen, of ook wijzigen, verstrekken
                  of vernietigen?
               </text:p>
      <text:h text:outline-level="5" text:style-name="divisiekop3">Tweede lid
               </text:h>
      <text:p text:style-name="nota-toelichting">Het tweede lid verbiedt de verwerking van politiegegevens door personen die daartoe niet geautoriseerd zijn. Het is dus van
                  groot belang dat de betrokken ambtenaren geautoriseerd worden en bovendien op het juiste niveau geautoriseerd worden.
               </text:p>
      <text:h text:outline-level="5" text:style-name="divisiekop3">Derde lid
               </text:h>
      <text:p text:style-name="nota-toelichting">Het derde lid concretiseert de eisen uit het eerste lid. Ten eerste schept het helderheid voor de betrokken ambtenaren, zodat
                  er geen misverstanden kunnen ontstaan over wie toegang heeft tot welke gegevens. Ten tweede is vervolgens duidelijk voor de
                  ICT beheerder hoe het systeem moet worden ingericht. En ten derde maakt een duidelijke autorisatie het mogelijk om te controleren
                  wie er allemaal toegang heeft gehad tot welke gegevens en of dat rechtmatig is gebeurd.
               </text:p>
      <text:h text:outline-level="4" text:style-name="divisiekop2">Artikel 8
               </text:h>
      <text:p text:style-name="nota-toelichting">Het uitgangspunt van deze bepaling is dat eenieder gehouden is tot geheimhouding wanneer hij de beschikking krijgt over politiegegevens.
                  Dat betreft uiteraard in eerste instantie de ambtenaren werkzaam onder gezag van de verantwoordelijken genoemd in artikel
                  1, onder e. In een bepaalde gevallen zal dat ook andere personen betreffen aan wie politiegegevens verstrekt zijn. Op de geheimhoudingsplicht
                  kan in een gelimiteerd aantal gevallen een uitzondering worden gemaakt. Ten eerste het geval waarin een wet of landsverordening
                  verplicht tot verstrekking. Ten tweede het geval waarin de politietaak tot verstrekking noodzaakt en ten derde het geval waarin
                  een andere wettelijke taak tot verstrekking noodzaakt, bijvoorbeeld in het geval de toezichthouders voor de uitvoering van
                  hun taak toegang kunnen krijgen tot de politiegegevens.
               </text:p>
      <text:h text:outline-level="4" text:style-name="divisiekop2">Artikel 9
               </text:h>
      <text:p text:style-name="alineagroep">Het recht op kennisneming is verankerd in internationale rechtsinstrumenten als het beginsel dat degene wiens gegevens worden
                     verwerkt, in dit geval door de politie, in de gelegenheid dient te worden gesteld zich daarvan op de hoogte te stellen. Indien
                     de betrokkene daarnaar informeert, moet hij dus in beginsel op de hoogte worden gesteld welke gegevens er over hem zijn vastgelegd.
                     Het recht op kennisname is echter geen absoluut recht. Artikel 10 bepaalt in welke gevallen de betrokkene niet behoeft te
                     worden geïnformeerd. Het recht op kennisname stelt de betrokkene in staat na te gaan of zijn gegevens correct zijn en naar
                     aanleiding daarvan eventueel om verbetering of verwijdering te verzoeken (zie artikel 11).
                  </text:p>
      <text:p text:style-name="alineagroep">Een verzoek om kennisneming wordt schriftelijk gedaan. Daarbij dient de verantwoordelijke goed te controleren wie de verzoeker
                     is, mede om te voorkomen dat politiegegevens in verkeerde handen vallen. Omdat het afhandelen van het verzoek onder omstandigheden
                     te kort kan zijn, wordt erin voorzien dat de termijn kan worden verdaagd met vier weken dan wel, indien blijkt dat ook bij
                     andere politiekorpsen politiegegevens over de betrokkene worden verwerkt, met zes weken. In grote onderzoeken moet van veel
                     gegevens worden gecontroleerd of zij kunnen worden medegedeeld dan wel achter gehouden dienen te worden. Met de termijn van
                     zes weken wordt de verantwoordelijke meer ruimte geboden voor coördinatie bij de afhandeling.
                  </text:p>
      <text:p text:style-name="alineagroep.end">Voor minderjarigen en gemachtigden is een aparte voorziening opgenomen (derde en vierde lid).</text:p>
      <text:h text:outline-level="4" text:style-name="divisiekop2">Artikel 10
               </text:h>
      <text:p text:style-name="nota-toelichting">Artikel 10 somt de belangen op die een grond kunnen vormen om een verzoek om kennisneming geheel of gedeeltelijk af te wijzen.
                  Het is aan de verantwoordelijke om per geval het belang van de betrokkene om kennis te kunnen nemen, af te wegen tegen de
                  belangen bedoeld in artikel 10. Zo kan het in het belang van de opsporing zijn om een verdachte niet op de hoogte te stellen
                  van bepaalde gegevens waarover de politie beschikt. In dat geval kan het verzoek worden afgewezen. Een afwijzing is niet definitief.
                  Na verloop van tijd, als bijvoorbeeld voldoende bewijs is verzameld, is het wellicht wel mogelijk de verdachte te informeren
                  zonder het belang van het opsporingsonderzoek te schaden. Een ander voorbeeld is het niet prijsgeven van namen of de identiteit
                  van een informant of infiltrant van de politie. Met een beroep op het belang van de informant of infiltrant kan kennisneming
                  van die gegevens geweigerd worden.
               </text:p>
      <text:h text:outline-level="4" text:style-name="divisiekop2">Artikel 11
               </text:h>
      <text:p text:style-name="alineagroep">Krachtens artikel 11 moet worden voorzien in het recht voor de betrokkene om zijn gegevens te laten verbeteren, aanvullen,
                     verwijderen of af te schermen indien deze feitelijk onjuist, voor het doel van de verwerking onvolledig of niet terzake dienend
                     zijn, dan wel in strijd met een wettelijk voorschrift worden verwerkt. De mogelijkheid om gegevens af te schermen is relevant
                     indien gegevens – ondanks het feit dat ze onrechtmatig zijn verwerkt – om bepaalde redenen toch bewaard dienen te worden,
                     bijvoorbeeld met het oog op een gerechtelijke procedure.
                  </text:p>
      <text:p text:style-name="alineagroep.end">Op een verzoek van een betrokken wordt binnen vier weken gereageerd.</text:p>
      <text:h text:outline-level="4" text:style-name="divisiekop2">Artikel 12
               </text:h>
      <text:h text:outline-level="5" text:style-name="divisiekop3">Eerste en tweede lid
               </text:h>
      <text:p text:style-name="nota-toelichting">De verantwoordelijke is aansprakelijk voor de schade of het nadeel dat de betrokkene ondervindt van een verwerking van politiegegevens
                  in strijd met de nationale regelgeving die ter uitvoering van deze regeling dient. De verantwoordelijke is niet alleen aansprakelijk
                  voor de verwerkingen die door zijn ondergeschikten worden verricht, maar ook voor de verwerking van politiegegevens die hij
                  heeft uitbesteed aan een bewerker. Indien de schade of het nadeel ontstaat door de werkzaamheden van de bewerker, kan deze
                  ook aansprakelijk worden gesteld. Uiteraard bestaat de mogelijkheid om volgens het nationale recht onderling verhaal te halen.
               </text:p>
      <text:h text:outline-level="5" text:style-name="divisiekop3">Derde lid
               </text:h>
      <text:p text:style-name="nota-toelichting">Het derde lid expliciteert dat de verantwoordelijke en de bewerker van hun aansprakelijkheid kunnen worden ontheven indien
                  ze kunnen bewijzen dat de ontstene schade of het geleden nadeel niet aan hen kan worden toegerekend.
               </text:p>
      <text:h text:outline-level="5" text:style-name="divisiekop3">Vierde lid
               </text:h>
      <text:p text:style-name="nota-toelichting">Naast het vastleggen van de aansprakelijkheid van de verantwoordelijke en de bewerker voorziet het derde lid in de waarborg
                  dat de betrokkene vervolgens de verantwoordelijke en de bewerker ook daadwerkelijk aansprakelijk kan stellen en zijn geleden
                  schade of nadeel vergoed krijgt.
               </text:p>
      <text:h text:outline-level="4" text:style-name="divisiekop2">Artikel 13
               </text:h>
      <text:p text:style-name="nota-toelichting">Artikel 13 heeft ten doel de toegang tot de rechter voor de betrokkenen te waarborgen. Het is aan de landen om die toegang
                  binnen hun nationale rechtsstelsel vorm te geven. Daarnaast heeft de betrokkene het recht om bij de Raad voor de rechtshandhaving
                  of het College bescherming persoonsgegevens een vordering in te stellen met betrekking tot een (vermeende) schending van zijn
                  rechten. Naar aanleiding van een vordering kan het College of de Raad bijvoorbeeld een onderzoek instellen of ingrijpen in
                  de gegevensverwerking door de verantwoordelijke. Daarnaast kunnen de landen naar eigen inzicht administratieve voorzieningen
                  openstellen, bijvoorbeeld de mogelijkheid om bezwaar te maken tegen een besluit van de verantwoordelijke.
               </text:p>
      <text:h text:outline-level="4" text:style-name="divisiekop2">Artikel 14
               </text:h>
      <text:p text:style-name="alineagroep">Artikel 14 regelt de uitwisseling van politiegegevens tussen de verschillende verantwoordelijken in de verschillende landen
                     en de openbare lichamen. De uitwisseling tussen verantwoordelijken binnen een land of binnen het geheel van de drie openbare
                     lichamen valt niet binnen de reikwijdte van deze onderlinge regeling.
                  </text:p>
      <text:p text:style-name="alineagroep.end">Die uitwisseling vindt uitsluitend plaats met het oog op de goede uitoefening van de politietaak zoals nader gedefinieerd
                     in artikel 1, onderdeel b. De goede uitoefening van de politietaak is het kader waaraan wordt getoetst of uitwisseling al
                     dan niet noodzakelijk is. In aanvulling daarop voorziet artikel 16, tweede lid, in een nauwkeuriger afbakening van het doel
                     in geval van een concrete uitwisseling van politiegegevens.
                  </text:p>
      <text:h text:outline-level="4" text:style-name="divisiekop2">Artikel 15
               </text:h>
      <text:p text:style-name="nota-toelichting">Het kan noodzakelijk zijn dat politiegegevens door een verantwoordelijke worden doorverstrekt. Dat kan ook politiegegevens
                  betreffen die de verantwoordelijke heeft gekregen van een verantwoordelijke in een ander land of openbaar lichaam. Die verdere
                  verwerking is onderworpen aan instemming van de verstrekker zodat deze controle behoudt over het verdere gebruik van de door
                  hem verstrekte politiegegevens. Een verdere verwerking is uitsluitend toegestaan indien dat niet onverenigbaar is met het
                  doel waarvoor de gegevens oorspronkelijk werden verstrekt. Of er sprake is van onverenigbaarheid dient per geval te worden
                  beoordeeld. Bij die beoordeling speelt in ieder geval een belangrijke rol de verwantschap tussen het beoogde doel van de verdere
                  verwerking en het doel waarvoor de gegevens door de verantwoordelijke zijn verkregen. Er kan bijvoorbeeld sprake zijn van
                  het verschaffen van gegevens aan instanties waar de politie nauw mee samenwerkt, zoals reclasseringsinstellingen, de belastingdienst
                  of gemeenten.
               </text:p>
      <text:h text:outline-level="4" text:style-name="divisiekop2">Artikel 16
               </text:h>
      <text:h text:outline-level="5" text:style-name="divisiekop3">Eerste lid
               </text:h>
      <text:p text:style-name="nota-toelichting">De verplichting om een verstrekking schriftelijk vast te leggen faciliteert toezicht op en controle van verstrekkingen. Verder
                  maakt de vastlegging het mogelijk om in voorkomend geval een betrokkene daarover te informeren. In geval van een verzoek om
                  kennisneming weten de ontvanger en verstrekker welke personen met elkaar in contact moeten treden.
               </text:p>
      <text:h text:outline-level="5" text:style-name="divisiekop3">Tweede lid
               </text:h>
      <text:p text:style-name="nota-toelichting">Om het toezicht op en controle van verstrekkingen daadwerkelijk mogelijk te maken voorziet het tweede lid in een nauwkeuriger
                  afbakening van het doel in geval van een concrete uitwisseling van politiegegevens. Dat doel is bijvoorbeeld een concreet
                  opsporingsonderzoek of een concreet gevaar voor de openbare orde.
               </text:p>
      <text:h text:outline-level="4" text:style-name="divisiekop2">Artikel 17
               </text:h>
      <text:p text:style-name="nota-toelichting">De ratio achter artikel 17 is dat de verstrekkende verantwoordelijke door de ontvangende verantwoordelijke geïnformeerd wordt
                  over verzoeken tot kennisneming of verbetering, aanvulling of verwijdering. Het gaat immers in eerste instantie om politiegegevens
                  die door de verstrekker zijn verzameld met het oog op de uitoefening van zijn taak. Vervolgens kan de verstrekker de ontvanger
                  adviseren het verzoek om kennisneming af te wijzen met een beroep op de weigeringsgronden van artikel 10. Tenslotte stelt
                  de ontvanger de verstrekker in kennis van het verbeteren, aanvullen of verwijderen of afschermen van gegevens.
               </text:p>
      <text:h text:outline-level="5" text:style-name="divisiekop3">Eerste lid
               </text:h>
      <text:p text:style-name="nota-toelichting">Als een verzoek om kennisneming of een verzoek om verbetering, aanvulling, verwijdering of afscherming van politiegegevens
                  betrekking heeft op gegevens die de verantwoordelijke heeft gekregen van een verantwoordelijke uit een ander land of openbaar
                  lichaam, moet de ontvangende verantwoordelijke de verstrekkende verantwoordelijke daarvan in kennis stellen.
               </text:p>
      <text:h text:outline-level="5" text:style-name="divisiekop3">Tweede lid
               </text:h>
      <text:p text:style-name="nota-toelichting">De verstrekker adviseert de ontvanger of een verzoek om kennisneming met een beroep op een van de in artikel 10, eerste lid,
                  genoemde gronden moet worden afgewezen.
               </text:p>
      <text:h text:outline-level="5" text:style-name="divisiekop3">Derde lid
               </text:h>
      <text:p text:style-name="nota-toelichting">Als een verzoek vervolgens daadwerkelijk leidt tot een verbetering, aanvulling, verwijdering of afscherming dan meldt de ontvanger
                  dat aan de verstrekker.
               </text:p>
      <text:h text:outline-level="4" text:style-name="divisiekop2">Artikel 18
               </text:h>
      <text:p text:style-name="alineagroep">De aanwezigheid van een externe onafhankelijke toezichthouder vormt een essentiële waarborg voor een rechtmatige verwerking
                     van politiegegevens. Voor dat toezicht wordt gebruik gemaakt van bestaande instanties. Voor het Europese deel van het Koninkrijk
                     is het College bescherming persoonsgegevens de meest gerede kandidaat, met name omdat het College ook als toezichthouder is
                     aangewezen in de (Nederlandse) Wet politiegegevens. Voor de BES eilanden is de Commissie toezicht bescherming persoonsgegevens
                     BES de meest gerede kandidaat omdat deze Commissie ook als toezichthouder in het voorstel voor de Wet bescherming persoonsgegevens
                     BES is aangewezen en naar verwachting ook wordt aangewezen als toezichthouder belast met het toezicht op de verwerking van
                     politiegegevens op de BES eilanden.
                  </text:p>
      <text:p text:style-name="alineagroep">Een vergelijkbare toezichthouder is er niet op Curaçao of Sint Maarten. Daarom is er voor gekozen de in oprichting verkerende
                     Raad voor de rechtshandhaving als toezichthouder aan te wijzen. De Raad voor de rechtshandhaving wordt opgericht bij de Rijkswet
                     Raad voor de rechtshandhaving en wordt krachtens die rijkswet belast met de inspectie van diensten en instellingen die deel
                     uitmaken van de justitiële keten in Curaçao, Sint Maarten en op Bonaire, Sint Eustatius en Saba. Daaronder valt ook de politie.
                     Het ligt derhalve in de rede de Raad ook te belasten met het toezicht op de verwerking van politiegegevens op Curaçao en Sint
                     Maarten. Een belangrijk bijkomend voordeel van de Raad als toezichthouder is dat de Raad in beide landen werkzaam zal zijn
                     en dus goed zicht zal hebben op de belangrijkste verantwoordelijken die politiegegevens gaan uitwisselen. Daarnaast wordt
                     er gestreefd naar een (gedeeltelijke) personele unie bij de samenstelling van het College bescherming persoonsgegevens en
                     de Commissie toezicht bescherming persoonsgegevens BES en waar mogelijk ook bij de samenstelling van de Raad voor de Rechtshandhaving.
                  </text:p>
      <text:p text:style-name="alineagroep.end">De aanwijzing van de Raad voor de rechtshandhaving, het College bescherming persoonsgegevens en de Commissie toezicht bescherming
                     persoonsgegevens BES als bevoegde toezichthouders en het toekennen van bevoegdheden aan deze toezichthouders dient bij nationale
                     wet of landsverordening te geschieden.
                  </text:p>
      <text:h text:outline-level="5" text:style-name="divisiekop3">Vijfde lid
               </text:h>
      <text:p text:style-name="nota-toelichting">Het vijfde lid schrijft voor dat de toezichthouders ten minste over de daar opgesomde bevoegdheden moeten beschikken. Deze
                  bevoegdheden zijn noodzakelijk voor het effectief kunnen uitoefenen van de aan het College, de Commissie en de Raad opgedragen
                  toezichtstaak. Deze bevoegdheden moeten de toezichthouders bij nationale wet of landsverordening worden toegekend.
               </text:p>
      <text:h text:outline-level="5" text:style-name="divisiekop3">Zesde lid
               </text:h>
      <text:p text:style-name="nota-toelichting">Het zesde lid heeft ten doel ervoor te zorgen dat betrokkenen bij het College, de Commissie en de Raad terecht kunnen met
                  hun klachten en deze toezichthoudende autoriteiten kunnen verzoeken om op te treden. Ook zonder klacht kunnen deze toezichthoudende
                  autoriteiten optreden. Het indienen van een verzoek schept niet de plicht om op te treden.
               </text:p>
      <text:h text:outline-level="4" text:style-name="divisiekop2">Artikel 19
               </text:h>
      <text:p text:style-name="nota-toelichting">Artikel 19 dient ertoe het werk van de toezichthouders mogelijk te maken door de verantwoordelijke te verplichten hen toegang
                  te geven tot de gegevens die zij nodig hebben voor het goed kunnen uitoefenen van hun toezichthoudende taak.
               </text:p>
      <text:h text:outline-level="4" text:style-name="divisiekop2">Artikel 20
               </text:h>
      <text:p text:style-name="nota-toelichting">Artikel 20 verplicht tot een evaluatie vijf jaar na inwerkingtreding van deze onderlinge regeling teneinde het functioneren
                  ervan te kunnen beoordelen en eventueel noodzakelijke wijzigingen te kunnen doorvoeren. Bij de evaluatie dient uiteraard ook
                  de nationale wetgeving ter implementatie van deze regeling te worden betrokken.
               </text:p>
      <text:h text:outline-level="4" text:style-name="divisiekop2">Artikel 21
               </text:h>
      <text:p text:style-name="nota-toelichting">Omdat een onderlinge regeling geen algemeen verbindende voorschriften kan vaststellen, is het noodzakelijk dat de landen de
                  in deze onderlinge regeling voorziene verplichtingen en rechten implementeren in hun nationale regelgeving.
               </text:p>
      <text:p text:style-name="ondertekening">De 
                     Minister van  Justitie
                  </text:p>
      <text:p text:style-name="ondertekening.end">E.M.H. Hirsch Ballin </text:p>
      <text:p text:style-name="ondertekening">De 
                     Staatssecretaris van Binnenlandse Zaken en Koninkrijksrelaties
                  </text:p>
      <text:p text:style-name="ondertekening.end">A.Th.B. Bijleveld-Schouten </text:p>
      <text:p text:style-name="ondertekening">De gedeputeerde van Constitutionele Zaken van Curaçao,</text:p>
      <text:p text:style-name="ondertekening.end">Z.A.M. Jesus-Leito </text:p>
      <text:p text:style-name="ondertekening">De gedeputeerde van Constitutionele Zaken van Sint Maarten,</text:p>
      <text:p text:style-name="ondertekening.end">W. Mar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