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33</text:p>
      <text:p text:style-name="publicatie-titel.end">21 juli 2010</text:p>
      <text:h text:outline-level="1" text:style-name="staatscourant_kop">Onderlinge regeling uitrusting politie van Curaçao, van Sint Maarten en van Bonaire, Sint Eustatius en Saba (uitrustingsregeling
            voor de politie van Curaçao, van Sint Maarten en van Bonaire, Sint Eustatius en Saba)
         </text:h>
      <text:p text:style-name="wie">Nederland, Curaçao en Sint Maarten</text:p>
      <text:p text:style-name="considerans.al">Overwegende:</text:p>
      <text:list text:style-name="list-style-1">
        <text:list-item>
          <text:p text:style-name="list.start">dat op grond van artikel 42, eerste lid, van de Rijkswet politie van Curaçao, van Sint Maarten en van Bonaire, Sint Eustatius
                        en Saba de landen onderling een regeling treffen houdende regels voor de uitrusting van ambtenaren van politie;
                     </text:p>
        </text:list-item>
        <text:list-item>
          <text:p text:style-name="list.end">dat elk van de landen hetgeen in deze regeling is overeengekomen vaststellen bij landsbesluit, houdende algemene maatregelen,
                        of algemene maatregel van bestuur;
                     </text:p>
        </text:list-item>
      </text:list>
      <text:p text:style-name="considerans.al">Gelet op artikel 38, eerste lid, van het Statuut voor het Koninkrijk der Nederlanden en artikel 42, eerste lid, van de Rijkswet
                  politie van Curaçao, van Sint Maarten en van Bonaire, Sint Eustatius en Saba,
               </text:p>
      <text:p text:style-name="afkondiging">Komen het volgende overeen:</text:p>
      <text:h text:outline-level="3" text:style-name="hoofdstuk_kop">HOOFDSTUK 1 ALGEMENE BEPALINGEN
               </text:h>
      <text:h text:outline-level="4" text:style-name="artikel_kop">Artikel 1
                  </text:h>
      <text:p text:style-name="artikel">In deze regeling wordt verstaan onder:</text:p>
      <text:p text:style-name="definition.term">a. rijkswet:
                     </text:p>
      <text:p text:style-name="definition.description">de Rijkswet politie van Curaçao, van Sint Maarten en van Bonaire, Sint Eustatius en Saba;</text:p>
      <text:p text:style-name="definition.term">b. ambtenaar:
                     </text:p>
      <text:p text:style-name="definition.description">de ambtenaar, bedoeld in artikel 3, onder a, van de rijkswet, met de hoofdrang hoger dan die van aspirant;</text:p>
      <text:p text:style-name="definition.term">c. aspirant:
                     </text:p>
      <text:p text:style-name="definition.description">degene die is toegelaten tot de basisopleiding.</text:p>
      <text:h text:outline-level="3" text:style-name="hoofdstuk_kop">HOOFDSTUK 2 BEWAPENING EN OVERIGE UITRUSTING
               </text:h>
      <text:h text:outline-level="4" text:style-name="artikel_kop">Artikel 2
                  </text:h>
      <text:list text:style-name="list-style-2">
        <text:list-item text:start-value="1">
          <text:p text:style-name="list.start"> De bewapening van de ambtenaar bestaat tijdens de uitoefening van de dienst uit:
                        </text:p>
          <text:list>
            <text:list-item text:start-value="1">
              <text:p text:style-name="list.start">de korte wapenstok;
                              </text:p>
            </text:list-item>
            <text:list-item text:start-value="2">
              <text:p text:style-name="list.cont">de pepperspray en nazorgmiddelen;
                              </text:p>
            </text:list-item>
            <text:list-item text:start-value="3">
              <text:p text:style-name="list.cont">het pistool of de revolver met de daarbij behorende munitie.
                              </text:p>
            </text:list-item>
          </text:list>
        </text:list-item>
        <text:list-item text:start-value="2">
          <text:p text:style-name="list.cont"> De korpsbeheerder kan ambtenaren van politie aanwijzen die van het dragen van de in het eerste lid genoemde wapens zijn vrijgesteld.
                        </text:p>
        </text:list-item>
        <text:list-item text:start-value="3">
          <text:p text:style-name="list.cont"> De korpsbeheerder kan de ambtenaar die belast is met surveillance en beschikt over een geldig certificaat als bedoeld in
                           artikel 7.13 van de onderlinge regeling houdende kwaliteitseisen, opleidings- en trainingsvereisten politie van Curaçao, van
                           Sint Maarten en van Bonaire, Sint Eustatius en Saba, aanwijzen die mede wordt bewapend met een politiesurveillancehond, een
                           elektrische wapenstok en een lange wapenstok.
                        </text:p>
        </text:list-item>
        <text:list-item text:start-value="4">
          <text:p text:style-name="list.cont"> De overige uitrusting van de ambtenaar bestaat uit:
                        </text:p>
          <text:list>
            <text:list-item text:start-value="1">
              <text:p text:style-name="list.cont">handboeien;
                              </text:p>
            </text:list-item>
            <text:list-item text:start-value="2">
              <text:p text:style-name="list.cont">een koppel.
                              </text:p>
            </text:list-item>
          </text:list>
        </text:list-item>
        <text:list-item text:start-value="5">
          <text:p text:style-name="list.end"> De korpsbeheerder kan de ambtenaar mede uitrusten met een veiligheidsvest of tie-raps.
                        </text:p>
        </text:list-item>
      </text:list>
      <text:h text:outline-level="4" text:style-name="artikel_kop">Artikel 3
                  </text:h>
      <text:list text:style-name="list-style-3">
        <text:list-item text:start-value="1">
          <text:p text:style-name="list.start"> De bewapening van de aspirant bestaat in het gedeelte van de opleiding dat in het korps wordt doorgebracht tijdens de uitoefening
                           van de dienst uit:
                        </text:p>
          <text:list>
            <text:list-item text:start-value="1">
              <text:p text:style-name="list.start">de korte wapenstok;
                              </text:p>
            </text:list-item>
            <text:list-item text:start-value="2">
              <text:p text:style-name="list.cont">de pepperspray en nazorgmiddelen;
                              </text:p>
            </text:list-item>
          </text:list>
        </text:list-item>
        <text:list-item text:start-value="2">
          <text:p text:style-name="list.end"> De korpsbeheerder kan de aspirant, bedoeld in het eerste lid, mede bewapenen met het pistool of de revolver met de daarbij
                           behorende munitie.
                        </text:p>
        </text:list-item>
      </text:list>
      <text:h text:outline-level="4" text:style-name="artikel_kop">Artikel 4
                  </text:h>
      <text:list text:style-name="list-style-4">
        <text:list-item text:start-value="1">
          <text:p text:style-name="list.start"> De bewapening van de ambtenaar die behoort tot de mobiele eenheid, bestaat tijdens de uitoefening van de dienst bij deze
                           eenheid mede uit:
                        </text:p>
          <text:list>
            <text:list-item text:start-value="1">
              <text:p text:style-name="list.start">een lange wapenstok;
                              </text:p>
            </text:list-item>
            <text:list-item text:start-value="2">
              <text:p text:style-name="list.cont">een pistoolmitrailleur met de daarbij behorende munitie;
                              </text:p>
            </text:list-item>
            <text:list-item text:start-value="3">
              <text:p text:style-name="list.cont">een gasgeweer met bijbehorende gasprojectielen of traangasverspreidende middelen;
                              </text:p>
            </text:list-item>
            <text:list-item text:start-value="4">
              <text:p text:style-name="list.cont">een semi-automatisch vuurwapen met de daarbij behorende munitie, voor zover hij is belast met de uitvoering van de bewakings-
                                 en beveiligingstaak.
                              </text:p>
            </text:list-item>
          </text:list>
        </text:list-item>
        <text:list-item text:start-value="2">
          <text:p text:style-name="list.cont"> De korpsbeheerder kan een ambtenaar als bedoeld in het eerste lid aanwijzen die van het dragen van de in het eerste lid genoemde
                           wapens is vrijgesteld.
                        </text:p>
        </text:list-item>
        <text:list-item text:start-value="3">
          <text:p text:style-name="list.cont"> De korpsbeheerder kan een ambtenaar als bedoeld in het eerste lid die beschikt over een geldig certificaat als bedoeld in
                           artikel 7.13 van de onderlinge regeling houdende kwaliteitseisen, opleidings- en trainingsvereisten politie van Curaçao, van
                           Sint Maarten en van Bonaire, Sint Eustatius en Saba, aanwijzen die tijdens de uitoefening van de dienst bij deze eenheid mede
                           wordt bewapend met een politiesurveillancehond en een elektrische wapenstok.
                        </text:p>
        </text:list-item>
        <text:list-item text:start-value="4">
          <text:p text:style-name="list.cont"> De overige uitrusting van de ambtenaar, bedoeld in het eerste lid, bestaat tijdens de uitoefening van de dienst mede uit
                           een gasmasker en een schild.
                        </text:p>
        </text:list-item>
        <text:list-item text:start-value="5">
          <text:p text:style-name="list.end"> De korpsbeheerder kan de ambtenaar, bedoeld in het eerste lid, mede uitrusten met een kogelwerend vest en een kogelwerende
                           helm.
                        </text:p>
        </text:list-item>
      </text:list>
      <text:h text:outline-level="4" text:style-name="artikel_kop">Artikel 5
                  </text:h>
      <text:list text:style-name="list-style-5">
        <text:list-item text:start-value="1">
          <text:p text:style-name="list.start"> De bewapening van de ambtenaar die is belast met persoonsbeveiliging bestaat tijdens de uitoefening van de dienst mede uit:
                        </text:p>
          <text:list>
            <text:list-item text:start-value="1">
              <text:p text:style-name="list.start">een gasgeweer met bijbehorende gasprojectielen of traangasverspreidende middelen;
                              </text:p>
            </text:list-item>
            <text:list-item text:start-value="2">
              <text:p text:style-name="list.cont">een semi-automatisch vuurwapen;
                              </text:p>
            </text:list-item>
            <text:list-item text:start-value="3">
              <text:p text:style-name="list.cont">een automatisch vuurwapen.
                              </text:p>
            </text:list-item>
          </text:list>
        </text:list-item>
        <text:list-item text:start-value="2">
          <text:p text:style-name="list.end"> De korpsbeheerder kan een ambtenaar als bedoeld in het eerste lid aanwijzen die van het dragen van de in het eerste lid genoemde
                           wapens is vrijgesteld.
                        </text:p>
        </text:list-item>
      </text:list>
      <text:h text:outline-level="4" text:style-name="artikel_kop">Artikel 6
                  </text:h>
      <text:list text:style-name="list-style-6">
        <text:list-item text:start-value="1">
          <text:p text:style-name="list.start"> De bewapening van de ambtenaar die behoort tot een aanhoudings- en ondersteuningseenheid, bestaat tijdens de uitoefening
                           van de dienst bij deze eenheid mede uit:
                        </text:p>
          <text:list>
            <text:list-item text:start-value="1">
              <text:p text:style-name="list.start">een pistoolmitrailleur met de daarbij behorende munitie;
                              </text:p>
            </text:list-item>
            <text:list-item text:start-value="2">
              <text:p text:style-name="list.cont">een gasgeweer met bijbehorende gasprojectielen;
                              </text:p>
            </text:list-item>
            <text:list-item text:start-value="3">
              <text:p text:style-name="list.cont">een semi-automatisch vuurwapen.
                              </text:p>
            </text:list-item>
          </text:list>
        </text:list-item>
        <text:list-item text:start-value="2">
          <text:p text:style-name="list.cont"> De korpsbeheerder kan een ambtenaar als bedoeld in het eerste lid aanwijzen die van het dragen van de in het eerste lid genoemde
                           wapens is vrijgesteld.
                        </text:p>
        </text:list-item>
        <text:list-item text:start-value="3">
          <text:p text:style-name="list.cont"> De korpsbeheerder kan een ambtenaar als bedoeld in het eerste lid die beschikt over een geldig certificaat als bedoeld in
                           artikel 7.13 van de onderlinge regeling houdende kwaliteitseisen, opleidings- en trainingsvereisten politie van Curaçao, van
                           Sint Maarten en van Bonaire, Sint Eustatius en Saba, aanwijzen die tijdens de uitoefening van de dienst bij deze eenheid mede
                           wordt bewapend met een hond met als doel in politiedienst te worden ingezet bij het optreden van deze eenheid.
                        </text:p>
        </text:list-item>
        <text:list-item text:start-value="4">
          <text:p text:style-name="list.cont"> De overige uitrusting van de ambtenaar, bedoeld in het eerste lid, bestaat tijdens de uitoefening van de dienst uit een gasmasker
                           en explosieven.
                        </text:p>
        </text:list-item>
        <text:list-item text:start-value="5">
          <text:p text:style-name="list.end"> De korpsbeheerder kan de ambtenaar, bedoeld in het eerste lid, mede uitrusten met een kogelwerend vest en een kogelwerende
                           helm.
                        </text:p>
        </text:list-item>
      </text:list>
      <text:h text:outline-level="4" text:style-name="artikel_kop">Artikel 7
                  </text:h>
      <text:list text:style-name="list-style-7">
        <text:list-item text:start-value="1">
          <text:p text:style-name="list.start"> De bewapening van de ambtenaar die behoort tot een bijzondere bijstandseenheid, bestaat tijdens de uitoefening van de dienst
                           bij deze eenheid mede uit een vuurwapen waarmee lange-afstandsprecisievuur kan worden afgegeven met de daarbij behorende munitie.
                        </text:p>
        </text:list-item>
        <text:list-item text:start-value="2">
          <text:p text:style-name="list.cont"> De korpsbeheerder kan een ambtenaar als bedoeld in het eerste lid aanwijzen die van het dragen van de in het eerste lid genoemde
                           wapens is vrijgesteld.
                        </text:p>
        </text:list-item>
        <text:list-item text:start-value="3">
          <text:p text:style-name="list.cont"> De korpsbeheerder kan een ambtenaar als bedoeld in het eerste lid die beschikt over een geldig certificaat als bedoeld in
                           artikel 7.13 van de van de onderlinge regeling houdende kwaliteitseisen, opleidings- en trainingsvereisten politie van Curaçao,
                           van Sint Maarten en van Bonaire, Sint Eustatius en Saba aanwijzen die tijdens de uitoefening van de dienst bij deze eenheid
                           mede wordt bewapend met een hond met als doel in politiedienst te worden ingezet bij het optreden van deze eenheid.
                        </text:p>
        </text:list-item>
        <text:list-item text:start-value="4">
          <text:p text:style-name="list.end"> De korpsbeheerder kan de ambtenaar, bedoeld in het eerste lid, mede uitrusten met een kogelwerend vest en een kogelwerende
                           helm.
                        </text:p>
        </text:list-item>
      </text:list>
      <text:h text:outline-level="4" text:style-name="artikel_kop">Artikel 8
                  </text:h>
      <text:p text:style-name="artikel">De korpsbeheerder kan de ambtenaar die geen deel uitmaakt van de in de artikelen 4, 6 en 7 genoemde eenheden, uitrusten met
                     een kogelwerend vest, een kogelwerende helm of een gasmasker.
                  </text:p>
      <text:h text:outline-level="4" text:style-name="artikel_kop">Artikel 9
                  </text:h>
      <text:list text:style-name="list-style-8">
        <text:list-item text:start-value="1">
          <text:p text:style-name="list.start"> De korpsbeheerder kan een ambtenaar die is belast met de grensbewaking of met het toezicht op vreemdelingen, uitrusten met
                           hulpmiddelen ten behoeve van de verwijdering van vreemdelingen.
                        </text:p>
        </text:list-item>
        <text:list-item text:start-value="2">
          <text:p text:style-name="list.cont"> Onder hulpmiddelen als bedoeld in het eerste lid worden verstaan:
                        </text:p>
          <text:list>
            <text:list-item text:start-value="1">
              <text:p text:style-name="list.cont">handboeien;
                              </text:p>
            </text:list-item>
            <text:list-item text:start-value="2">
              <text:p text:style-name="list.cont">combinatieriem;
                              </text:p>
            </text:list-item>
            <text:list-item text:start-value="3">
              <text:p text:style-name="list.cont">klittenband;
                              </text:p>
            </text:list-item>
            <text:list-item text:start-value="4">
              <text:p text:style-name="list.cont">tie-raps;
                              </text:p>
            </text:list-item>
            <text:list-item text:start-value="5">
              <text:p text:style-name="list.end">schuimcap.
                              </text:p>
            </text:list-item>
          </text:list>
        </text:list-item>
      </text:list>
      <text:h text:outline-level="4" text:style-name="artikel_kop">Artikel 10
                  </text:h>
      <text:p text:style-name="artikel">De korpsbeheerder kan in bijzondere, door het bevoegd gezag aangegeven situaties, een ambtenaar aanwijzen die tijdelijk mede
                     wordt bewapend met:
                  </text:p>
      <text:list text:style-name="list-style-9">
        <text:list-item text:start-value="1">
          <text:p text:style-name="list.start">een lange wapenstok;
                        </text:p>
        </text:list-item>
        <text:list-item text:start-value="2">
          <text:p text:style-name="list.cont">rookgranaten, gasgranaten of gashouders; of
                        </text:p>
        </text:list-item>
        <text:list-item text:start-value="3">
          <text:p text:style-name="list.end">een pistoolmitrailleur met de daarbij behorende munitie.
                        </text:p>
        </text:list-item>
      </text:list>
      <text:h text:outline-level="4" text:style-name="artikel_kop">Artikel 11
                  </text:h>
      <text:p text:style-name="artikel">De korpsbeheerder draagt er zorg voor dat de ambtenaar slechts over een wapen beschikt indien hij voldoet aan de gestelde
                     eisen van bekwaamheid, bedoeld in de onderlinge regeling krachtens artikel 41, eerste lid, van de rijkswet.
                  </text:p>
      <text:h text:outline-level="4" text:style-name="artikel_kop">Artikel 12
                  </text:h>
      <text:p text:style-name="artikel">Onze Minister van Justitie van Curaçao, Onze Minister van Justitie van Sint Maarten of Onze Minister van Binnenlandse Zaken
                     en Koninkrijksrelaties stelt regels met betrekking tot het dragen, het onderhoud en het in inbraakvrije ruimte bewaren van
                     de wapens en munitie, bedoeld in de artikelen 2 tot en met 10.
                  </text:p>
      <text:h text:outline-level="4" text:style-name="artikel_kop">Artikel 13
                  </text:h>
      <text:list text:style-name="list-style-10">
        <text:list-item text:start-value="1">
          <text:p text:style-name="list.start"> De korpsbeheerder kan een ambtenaar die beschikt over een geldig certificaat als bedoeld in artikel 7.13 van de onderlinge
                           regeling houdende kwaliteitseisen, opleidings- en trainingsvereisten politie van Curaçao, van Sint Maarten en van Bonaire,
                           Sint Eustatius en Saba, uitrusten met een politiespeurhond als bedoeld in het tweede tot en met zesde lid.
                        </text:p>
        </text:list-item>
        <text:list-item text:start-value="2">
          <text:p text:style-name="list.cont"> Uitrusting met een politiespeurhond menselijk geur geschiedt uitsluitend voor de speurtaak of geuridentificatietaak, voor
                           zover de desbetreffende politiespeurhond voor die taak is gecertificeerd.
                        </text:p>
        </text:list-item>
        <text:list-item text:start-value="3">
          <text:p text:style-name="list.cont"> Uitrusting met een politiespeurhond explosieven geschiedt uitsluitend voor het opsporen van explosieven, vuurwapen en munitie.
                        </text:p>
        </text:list-item>
        <text:list-item text:start-value="4">
          <text:p text:style-name="list.cont"> Uitrusting met een politiespeurhond verdovende middelen geschiedt uitsluitend voor het opsporen van verdovende middelen.
                        </text:p>
        </text:list-item>
        <text:list-item text:start-value="5">
          <text:p text:style-name="list.cont"> Uitrusting met een politiespeurhond stoffelijke resten geschiedt uitsluitend voor het opsporen van stoffelijke resten van
                           mensen.
                        </text:p>
        </text:list-item>
        <text:list-item text:start-value="6">
          <text:p text:style-name="list.end"> Uitrusting met een politiespeurhond brandversnellende middelen geschiedt uitsluitend voor het opsporen van brandversnellende
                           middelen.
                        </text:p>
        </text:list-item>
      </text:list>
      <text:h text:outline-level="4" text:style-name="artikel_kop">Artikel 14
                  </text:h>
      <text:list text:style-name="list-style-11">
        <text:list-item text:start-value="1">
          <text:p text:style-name="list.start"> Tot de overige uitrusting van de ambtenaar en de vrijwillige ambtenaar, bedoeld in artikel 3, onder c, van de Rijkswet politie
                           van Curaçao, van Sint Maarten en van Bonaire, Sint Eustatius en Saba, kunnen onder meer behoren:
                        </text:p>
          <text:list>
            <text:list-item text:start-value="1">
              <text:p text:style-name="list.start">helm;
                              </text:p>
            </text:list-item>
            <text:list-item text:start-value="2">
              <text:p text:style-name="list.cont">valhelm;
                              </text:p>
            </text:list-item>
            <text:list-item text:start-value="3">
              <text:p text:style-name="list.cont">identiteitskaart;
                              </text:p>
            </text:list-item>
            <text:list-item text:start-value="4">
              <text:p text:style-name="list.cont">elektrische lantaarn;
                              </text:p>
            </text:list-item>
            <text:list-item text:start-value="5">
              <text:p text:style-name="list.cont">signaalfluit met ketting en haak;
                              </text:p>
            </text:list-item>
            <text:list-item text:start-value="6">
              <text:p text:style-name="list.cont">aantekenboekje;
                              </text:p>
            </text:list-item>
            <text:list-item text:start-value="7">
              <text:p text:style-name="list.cont">zakmes;
                              </text:p>
            </text:list-item>
            <text:list-item text:start-value="8">
              <text:p text:style-name="list.cont">verkeersondermouwen.
                              </text:p>
            </text:list-item>
          </text:list>
        </text:list-item>
        <text:list-item text:start-value="2">
          <text:p text:style-name="list.end"> De korpsbeheerder bepaalt aan welke ambtenaren de uitrusting als bedoeld in het eerste lid worden verstrekt en wanneer deze
                           worden gedragen of gebruikt.
                        </text:p>
        </text:list-item>
      </text:list>
      <text:h text:outline-level="4" text:style-name="artikel_kop">Artikel 15
                  </text:h>
      <text:list text:style-name="list-style-12">
        <text:list-item text:start-value="1">
          <text:p text:style-name="list.start"> Onze Ministers, op voorstel van de korpschefs, stellen voor de wapens, de daarbij behorende draagmiddelen en de munitie het
                           merk en type vast.
                        </text:p>
        </text:list-item>
        <text:list-item text:start-value="2">
          <text:p text:style-name="list.end"> Onze Minister van Justitie van Curaçao, Onze Minister van Justitie van Sint Maarten en Onze Minister van Binnenlandse Zaken
                           en koninkrijksrelaties, op voorstel van de korpschefs, stellen voor de overige uitrusting het merk en type vast.
                        </text:p>
        </text:list-item>
      </text:list>
      <text:h text:outline-level="4" text:style-name="artikel_kop">Artikel 16
                  </text:h>
      <text:p text:style-name="artikel">Onze Minister van Justitie van Curaçao, Onze Minister van Sint Maarten respectievelijk Onze Minister van Binnenlandse Zaken
                     en Koninkrijksrelaties is verantwoordelijk voor de aanschaf en afvoer van de in deze regeling genoemde wapens en de daarbij
                     behorende munitie, alsmede de overige uitrusting ten behoeve van het politiekorps.
                  </text:p>
      <text:h text:outline-level="4" text:style-name="artikel_kop">Artikel 17
                  </text:h>
      <text:list text:style-name="list-style-13">
        <text:list-item text:start-value="1">
          <text:p text:style-name="list.start"> Onze Minister kan toestemming verlenen een ambtenaar gedurende maximaal een jaar mede te bewapenen met een wapen of munitie
                           voor zover dit noodzakelijk is voor de beproeving ervan. De termijn van maximaal een jaar kan eenmaal worden verlengd.
                        </text:p>
        </text:list-item>
        <text:list-item text:start-value="2">
          <text:p text:style-name="list.cont"> Onze Minister stelt de andere landen hiervan in kennis.
                        </text:p>
        </text:list-item>
        <text:list-item text:start-value="3">
          <text:p text:style-name="list.end"> Onze Minister stelt het merk en type van het wapen of de munitie, bedoeld in het eerste lid, vast.
                        </text:p>
        </text:list-item>
      </text:list>
      <text:h text:outline-level="3" text:style-name="hoofdstuk_kop">HOOFDSTUK 3 ONDERSCHEIDINGSTEKENS HOOFDRANGEN
               </text:h>
      <text:h text:outline-level="4" text:style-name="artikel_kop">Artikel 18
                  </text:h>
      <text:list text:style-name="list-style-14">
        <text:list-item text:start-value="1">
          <text:p text:style-name="list.start"> De onderscheidingstekens van de hoofdrangen worden bevestigd op beide harde schouderbedekkingen met afmetingen 6 bij 12,5
                           cm welke in de lengterichting enigszins geboren zijn en waarvan de scherpe punt is afgesneden en welke zijn bekleed met een
                           zwarte 55 procent dacronpolyester en 45 procent wollen stof. Aan het afgesneden uiteinde is hierop een goudkleurige embleemknoop
                           bevestigd.
                        </text:p>
        </text:list-item>
        <text:list-item text:start-value="2">
          <text:p text:style-name="list.cont"> Tot de onderscheidingstekens van de hoofdrangen behoren:
                        </text:p>
          <text:list>
            <text:list-item text:start-value="1">
              <text:p text:style-name="list.cont">balken, vervaardigd van goudkleurig metaal;
                              </text:p>
            </text:list-item>
            <text:list-item text:start-value="2">
              <text:p text:style-name="list.cont">sterren, vervaardigd van goudkleurig metaal en bol van vorm;
                              </text:p>
            </text:list-item>
            <text:list-item text:start-value="3">
              <text:p text:style-name="list.cont">knopen, vervaardigd van goudkleurig metaal glad en bol van vorm;
                              </text:p>
            </text:list-item>
            <text:list-item text:start-value="4">
              <text:p text:style-name="list.cont">V-vormen, vervaardigd van goudkleurig metaal, glad, met twee benen onder een hoek van negentig graden.
                              </text:p>
            </text:list-item>
          </text:list>
        </text:list-item>
        <text:list-item text:start-value="3">
          <text:p text:style-name="list.cont"> De onderscheidingstekens van de hoofdrangen zijn voor de:
                        </text:p>
          <text:list>
            <text:list-item text:start-value="1">
              <text:p text:style-name="list.cont">hoofdcommissaris: één balk en drie sterren;
                              </text:p>
            </text:list-item>
            <text:list-item text:start-value="2">
              <text:p text:style-name="list.cont">commissaris; één balk, twee sterren;
                              </text:p>
            </text:list-item>
            <text:list-item text:start-value="3">
              <text:p text:style-name="list.cont">inspecteur; twee sterren;
                              </text:p>
            </text:list-item>
            <text:list-item text:start-value="4">
              <text:p text:style-name="list.cont">hoofdagent; één knoop;
                              </text:p>
            </text:list-item>
            <text:list-item text:start-value="5">
              <text:p text:style-name="list.cont">brigadier; drie V-vormen, in elkaar liggend;
                              </text:p>
            </text:list-item>
            <text:list-item text:start-value="6">
              <text:p text:style-name="list.cont">agent; twee V-vormen, in elkaar liggend;
                              </text:p>
            </text:list-item>
            <text:list-item text:start-value="7">
              <text:p text:style-name="list.cont">aspirant: één V-vorm.
                              </text:p>
            </text:list-item>
          </text:list>
        </text:list-item>
        <text:list-item text:start-value="4">
          <text:p text:style-name="list.end"> De onderscheidingstekens van de subrangen behorende bij een hoofdrang zijn gelijk aan die van de desbetreffende hoofdrang.
                        </text:p>
        </text:list-item>
      </text:list>
      <text:h text:outline-level="3" text:style-name="hoofdstuk_kop">HOOFDSTUK 4 SLOTBEPALINGEN
               </text:h>
      <text:h text:outline-level="4" text:style-name="artikel_kop">Artikel 19
                  </text:h>
      <text:p text:style-name="artikel">De onderlinge regeling treedt in werking op het tijdstip waarop de Rijkswet politie van Curaçao, van Sint Maarten en van Bonaire,
                     Sint Eustatius en Saba in werking treedt.
                  </text:p>
      <text:h text:outline-level="4" text:style-name="artikel_kop">Artikel 20
                  </text:h>
      <text:p text:style-name="artikel">Deze regeling wordt aangehaald als: Uitrustingregeling voor de politie van Curaçao, van Sint Maarten en van Bonaire, Sint
                     Eustatius en Saba.
                  </text:p>
      <text:p text:style-name="slotformulering">Deze regeling wordt binnen 30 dagen na ondertekening geplaatst in de Staatscourant en de Curaçaosche Courant.</text:p>
      <text:p text:style-name="dagtekening">Willemstad, 1 juli 2010</text:p>
      <text:p text:style-name="ondertekening">
                     De Staatssecretaris van 
                     Binnenlandse Zaken en Koninkrijksrelaties
                  </text:p>
      <text:p text:style-name="ondertekening.end">A.Th.B. Bijleveld-Schouten. </text:p>
      <text:p text:style-name="ondertekening">De Minister van Justitie</text:p>
      <text:p text:style-name="ondertekening.end">E.M.H. Hirsch Ballin. </text:p>
      <text:p text:style-name="ondertekening">
                     
                     De gedeputeerde van Constitutionele Zaken van Curaçao,
                  </text:p>
      <text:p text:style-name="ondertekening.end">Z.A.M. Jesus-Leito. </text:p>
      <text:p text:style-name="ondertekening">De gedeputeerde van Constitutionele Zaken van Sint Maarten,</text:p>
      <text:p text:style-name="ondertekening.end">W. Marlin. </text:p>
      <text:h text:outline-level="2" text:style-name="nota-toelichting_kop">TOELICHTING
               </text:h>
      <text:h text:outline-level="3" text:style-name="divisiekop1">Algemeen
               </text:h>
      <text:h text:outline-level="4" text:style-name="divisiekop2">Inleiding
               </text:h>
      <text:p text:style-name="nota-toelichting">Deze regeling geeft uitvoering aan artikel 42, eerste lid, van de Rijkswet politie van Curaçao, van Sint Maarten en van Bonaire,
                  Sint Eustatius en Saba (hierna: rijkswet). Op grond van dat artikellid treffen de landen onderling een regeling houdende regels
                  voor de uitrusting van ambtenaren van politie. Deze regels worden in elk van de landen vastgesteld bij landsbesluit, houdende
                  algemene maatregelen, of algemene maatregel van bestuur. Ingevolge artikel 53 van de rijkswet dragen elk van de landen ervoor
                  zorg dat dit landsbesluit, houdende algemene maatregelen, of deze algemene maatregel van bestuur in werking treedt op het
                  tijdstip van inwerkingtreding van de Rijkswet wijziging Statuut in verband met de opheffing van de Nederlandse Antillen.
               </text:p>
      <text:p text:style-name="nota-toelichting">Bezien in het licht van de afspraken tot onderlinge samenwerking en de afspraak dat ambtenaren van politie bevoegd zijn in
                  elk van de landen zijn in deze regeling de volgende onderwerpen opgenomen:
               </text:p>
      <text:list text:style-name="list-style-15">
        <text:list-item>
          <text:p text:style-name="list.start">de bewapening en de daarbij behorende munitie;
                     </text:p>
        </text:list-item>
        <text:list-item>
          <text:p text:style-name="list.cont">de overige uitrusting; en
                     </text:p>
        </text:list-item>
        <text:list-item>
          <text:p text:style-name="list.end">de onderscheidingstekens van de hoofdrangen.
                     </text:p>
        </text:list-item>
      </text:list>
      <text:p text:style-name="nota-toelichting">Deze regeling is niet uitputtend bedoeld. Elk van de landen kunnen op grond van artikel 42, tweede lid, van de rijkswet aanvullende
                  regels stellen.
               </text:p>
      <text:h text:outline-level="4" text:style-name="divisiekop2">Ambtenaren
               </text:h>
      <text:p text:style-name="nota-toelichting">Artikel 42, eerste lid, van de rijkswet schrijft voor dat de onderlinge regeling betrekking heeft op de ambtenaren van politie.
                  Hieronder wordt op grond van artikel 3 van de rijkswet verstaan de ambtenaren van politie aangesteld voor de uitvoering van
                  de politietaak, de ambtenaren aangesteld voor de uitvoering van technische, administratieve en andere taken ten dienst van
                  de politie en de vrijwillige ambtenaar aangesteld voor de uitvoering van de politietaak.
               </text:p>
      <text:p text:style-name="nota-toelichting">Op grond van artikel 13, eerste lid, van de rijkswet is de ambtenaar van politie aangesteld voor de uitvoering van de politietaak
                  bevoegd geweld te gebruiken. Dit betekent dat het administratief en technisch personeel geen bevoegdheid tot geweldgebruik
                  heeft. De artikelen over bewapening en munitie hebben dan ook alleen betrekking op de eerst genoemde ambtenaar.
               </text:p>
      <text:p text:style-name="alineagroep">Naast de ambtenaar aangesteld voor de uitvoering van de politietaak beschikt de buitengewoon agent van politie over de bevoegdheden
                     van ambtenaren van politie aangesteld voor de uitoefening van de politietaak voor zover dat in zijn aanstellingsbesluit is
                     bepaald (artikel 10, tweede lid)) Voor Bonaire, Sint Eustatius en Saba beschikken de militairen van de krijgsmacht (artikel
                     11, vierde lid, van de rijkswet) over de bevoegdheden van ambtenaren van politie aangesteld voor de uitvoering van de politietaak.
                     Op grond van artikel 13, eerste lid, van de rijkswet zijn de buitengewoon agent van politie en voornoemde militairen bevoegd
                     geweld te gebruiken. Het is evenwel aan elk van de landen om regels vast te stellen over de uitrusting van deze personen.
                     Het verdient de voorkeur daarbij zoveel mogelijk aan te sluiten bij deze regeling.
                  </text:p>
      <text:p text:style-name="alineagroep.end">Hetzelfde geldt voor de vrijwillige ambtenaar aangesteld voor de uitvoering van de politietaak in het geval hij in elk van
                     de landen bij landsverordening of wet de bevoegdheid heeft om in dat land geweld te gebruiken.
                  </text:p>
      <text:h text:outline-level="4" text:style-name="divisiekop2">Bewapening en vrijstelling
               </text:h>
      <text:p text:style-name="nota-toelichting">In de regeling is bepaald welke wapens aan de politie ter beschikking worden gesteld en door wie deze mogen worden aangewend.
                  Onderscheid is gemaakt tussen de standaardbewapening van elke ambtenaar van politie die is aangesteld voor de uitvoering van
                  de politietaak en de bewapening van specifiek genoemde eenheden. Overigens zij erop gewezen dat de term eenheid niet een bepaalde
                  organisatiewijze voorschrijft. De bewapening die is toegekend aan deze eenheden mag slechts worden gebruikt bij het optreden
                  in de betreffende eenheid.
               </text:p>
      <text:p text:style-name="nota-toelichting">Naast de bewapening en de daarbij behorende munitie is in deze regeling bepaald welke overige uitrusting aan de politie ter
                  beschikking wordt gesteld. Een onderscheid is gemaakt tussen enerzijds de overige uitrusting van de ambtenaar aangesteld voor
                  de uitvoering van de politietaak (al dan niet in een nader genoemde eenheid) en anderzijds de overige uitrusting van die ambtenaar
                  alsmede de vrijwillige ambtenaar aangesteld voor de uitvoering van de politietaak. In het eerste geval is aangegeven waaruit
                  de overige uitrusting bestaat of kan bestaan. In het tweede geval is het aan de korpsbeheerder te bepalen aan welke ambtenaren
                  uitrustingstukken als bedoeld in artikel 16, eerste lid, worden verstrekt en waneer deze worden gedragen of gebruikt.
               </text:p>
      <text:p text:style-name="nota-toelichting">Naast het voorschrijven van de bewapening is in de artikelen 2 en 4 tot en met 7 geregeld dat de korpsbeheerder kan bepalen
                  dat een ambtenaar wordt vrijgesteld van een in die artikelen genoemde wapens. In de praktijk zal het zo zijn dat bijvoorbeeld
                  een ambtenaar die behoort tot een mobiele eenheid niet permanent behoeft te worden ingezet en dan ook andere politietaken,
                  zoals surveillancewerkzaamheden, verricht. Tijdens die werkzaamheden behoeft deze ambtenaar niet te beschikken over de extra
                  bewapening die de mobiele eenheid ter beschikking heeft. De door de korpsbeheerder te bepalen vrijstelling biedt aldus de
                  flexibiliteit om de ambtenaar tijdens surveillancewerkzaamheden vrij te stellen van bepaalde wapens.
               </text:p>
      <text:h text:outline-level="4" text:style-name="divisiekop2">Merk en type bewapening en overige uitrusting
               </text:h>
      <text:p text:style-name="alineagroep">In verband met de onderlinge samenwerking is het wenselijk dat deze ambtenaren (al dan niet behorend tot een genoemde eenheid)
                     in elk van de landen de beschikking hebben over hetzelfde wapens met dezelfde daarbij behorende munitie. De vaststelling van
                     het merk en type van wapens geschiedt gezamenlijk door de Minister van justitie van Curaçao, de Minister van Justitie van
                     Sint Maarten en de Minister van Binnenlandse Zaken en Koninkrijksrelaties en de Minister van Justitie van Nederland. De korpschefs
                     stellen daartoe gezamenlijk een voorstel op.
                  </text:p>
      <text:p text:style-name="alineagroep">Wat betreft Nederland is de in artikel 49 van de Politiewet 1993 neergelegde verantwoordelijkheden van de Ministers van Justitie
                     van Nederland en van Binnenlandse Zaken en Koninkrijksrelaties van overeenkomstige toepassing. In dat artikel is neergelegd
                     dat laatst genoemde minister verantwoordelijk is voor het stellen van regels over onderhoud en beheer van wapens en dat de
                     eisen waaraan de bewapening van de politie in verband met de taakuitvoering moet voldoen, worden vastgesteld door die minister
                     in overeenstemming met de Minister van Justitie van Nederland.
                  </text:p>
      <text:p text:style-name="alineagroep.end">Bij de vaststelling van het merk en type wapens en munitie zal rekening moeten worden gehouden met de eisen die aan de ambtenaar
                     van politie worden gesteld wat betreft het gebruik van geweld (artikel 13, eerste en zesde lid, van de rijkswet en de ambtsinstructie
                     voor de politie). Merk en type zullen afhankelijk zijn van de werkzaamheden waarmee de ambtenaar belast is.
                  </text:p>
      <text:p text:style-name="nota-toelichting">Elk van de landen (de Minister van Justitie van Curaçao, de Minister van Justitie van Sint Maarten en de Minister van Binnenlandse
                  Zaken en Koninkrijksrelaties) is zelf verantwoordelijk voor de aanschaf en afvoer van de uitrusting. De feitelijke aanschaf
                  en afvoer, alsmede het verlenen van overige facilitaire diensten inzake de uitrusting geschiedt dan ook door elk van de landen.
                  Dit laat onverlet dat het een land vrij staat om dit – structureel of incidenteel – samen met een ander land of de andere
                  landen te doen.
               </text:p>
      <text:h text:outline-level="4" text:style-name="divisiekop2">Onderscheidingstekens hoofdrangen
               </text:h>
      <text:p text:style-name="nota-toelichting">In de regeling is ten slotte bepaald welke hoofdrangonderscheidingstekens er binnen de politiekorpsen zijn. Elk van de landen
                  bepaalt aan wie de onderscheidingstekens worden toegekend.
               </text:p>
      <text:h text:outline-level="4" text:style-name="divisiekop2">Samenhang andere regelingen op grond van de rijkswet
               </text:h>
      <text:h text:outline-level="5" text:style-name="divisiekop3">Gebruik van geweld
               </text:h>
      <text:p text:style-name="alineagroep">Deze regeling dient in samenhang te worden bezien met de regeling houdende een ambtsinstructie voor de politie en de regeling
                     die kwaliteitscriteria en opleidings- en trainingsvereisten bevat (artikelen 14, eerste lid, en 41, eerste lid, van de rijkswet).
                  </text:p>
      <text:p text:style-name="alineagroep">De ambtsinstructie geeft regels ter uitvoering van de artikelen 12 en 13 van de rijkswet, waaronder regels over het gebruik
                     van geweld. Op grond van de ambtsinstructie is het gebruik van een geweldmiddel uitsluitend toegestaan aan een ambtenaar:
                  </text:p>
      <text:list text:style-name="list-style-16">
        <text:list-item text:start-value="1">
          <text:p text:style-name="list.start">aan wie dat geweldmiddel rechtens is toegekend, voor zover hij optreedt ter uitvoering van de taak met het oog waarop het
                           geweldmiddel hem is toegekend, en
                        </text:p>
        </text:list-item>
        <text:list-item text:start-value="2">
          <text:p text:style-name="list.end">die in het gebruik van dat geweldmiddel is geoefend (artikel 14 van de ambtsinstructie).
                        </text:p>
        </text:list-item>
      </text:list>
      <text:p text:style-name="alineagroep">Welke geweldmiddelen rechtens zijn toegekend, is geregeld in de voorliggende regeling. Zoals eerder is aangegeven, is deze
                     regeling niet uitputtend bedoeld. Op grond van artikel 42, tweede lid, van de rijkswet kan elk van de landen aanvullende regels
                     over de uitrusting van ambtenaren van politie van het politiekorps stellen.
                  </text:p>
      <text:p text:style-name="alineagroep.end">De regeling kwaliteitscriteria en opleidings- en trainingsvereisten geeft voorschriften over de geoefendheid van de ambtenaar.
                     Zo is in die regeling de toets geweldbeheersing, de toets schietvaardigheid en de toets aanhoudings- en zelfverdedigingsvaardigheden
                     voorgeschreven. In die regeling is voorts voorzien in voorschriften voor ambtenaar van politie die toestemming heeft van de
                     korpsbeheerder om dienst te doen met een politiesurveillancehond, een hond die wordt ingezet voor een aanhoudings- en ondersteuningseenheid
                     en een politiespeurhond.
                  </text:p>
      <text:h text:outline-level="5" text:style-name="divisiekop3">Hoofdrangen
               </text:h>
      <text:p text:style-name="nota-toelichting">Voor de hoofdrangen is uitgegaan van de limitatieve opsomming van de hoofdrangen voor de politie, zoals deze in een onderlinge
                  regeling op basis van artikel 46, eerste lid, van de rijkswet door de landen is vastgesteld.
               </text:p>
      <text:h text:outline-level="5" text:style-name="divisiekop3">Voorbereiding van de regeling
               </text:h>
      <text:p text:style-name="alineagroep">De regeling is grotendeels voorbereid in de Projectgroep rechtspleging, rechtshandhaving en constitutionele zaken (PRRC).
                     Deze ambtelijke projectgroep bestaat uit afgevaardigden van de Nederlandse Antillen, Curaçao, Sint Maarten en Nederland. De
                     regeling is door de PRRC voorgelegd aan de korpsen die met ondersteuning van de Nederlandse politie bouwtekeningen ontwikkelen
                     voor de nieuwe korpsen
                  </text:p>
      <text:p text:style-name="alineagroep.end">Afstemming op politiek niveau vond plaats in de politieke stuurgroep staatkundige hervorming.</text:p>
      <text:h text:outline-level="3" text:style-name="divisiekop1">Artikelsgewijs
               </text:h>
      <text:h text:outline-level="4" text:style-name="divisiekop2">Hoofdstuk 2 Bewapening en uitrusting
               </text:h>
      <text:h text:outline-level="5" text:style-name="divisiekop3">Artikel 2
               </text:h>
      <text:p text:style-name="nota-toelichting">De standaarduitrusting van de ambtenaar van politie aangesteld voor de uitvoering van de politietaak met de hoofdrang hoger
                  dan die van aspirant, bestaat uit de korte wapenstok, de pepperspray met nazorgmiddelen, het pistool of de revolver met de
                  daarbij behorende munitie, handboeien en een koppel. Deze ambtenaar zal veelal werkzaamheden verrichten ten behoeve van de
                  basispolitiezorg.
               </text:p>
      <text:p text:style-name="nota-toelichting">De korpsbeheerder kan bepalen dat de bewapening van de ambtenaar die is belast met surveillance mede bestaat uit een politiesurveillancehond.
                  Voor de eisen die worden gesteld aan de politiesurveillancehond en de ambtenaar die toestemming heeft van de korpsbeheerder
                  om dienst te doen met die hond zij verwezen naar de regels die op grond van artikel 41 van de rijkswet zijn gesteld.
               </text:p>
      <text:h text:outline-level="5" text:style-name="divisiekop3">Artikel 3
               </text:h>
      <text:p text:style-name="nota-toelichting">De aspirant is in het gedeelte van de opleiding dat in het korps wordt doorgebracht tijdens de uitoefening van de dienst bewapend
                  met de korte wapenstok en de pepperspray met nazorgmiddelen. De korpsbeheerder kan bepalen dat de aspirant tijdens die periode
                  mede wordt bewapend met het pistool of de revolver met de daarbij behorende munitie. Het dragen van een pistool of revolver
                  tijdens het gedeelte van de opleiding dat in het korps wordt doorgebracht, kan bijvoorbeeld worden toegestaan aan de aspirant
                  die wordt opgeleid tot een functie met een bepaalde subrang. In de rijkswet wordt het vaststellen van eventuele subrangen
                  aan elk van de landen overgelaten.
               </text:p>
      <text:h text:outline-level="5" text:style-name="divisiekop3">Artikel 4 tot en met 7
               </text:h>
      <text:p text:style-name="nota-toelichting">De ambtenaar die behoort tot de mobiele eenheid, een aanhoudings- en ondersteuningseenheid (arrestatie-eenheid) en een bijzondere
                  bijstandseenheid beschikt naast de standaarduitrusting over een nader genoemde bewapening. Daarbij is aangesloten bij de (Nederlandse)
                  Bewapeningsregeling politie. De bewapening waarmee deze ambtenaar mede worden uitgerust, is toegespitst op de politietaak
                  waarmee de ambtenaar is belast.
               </text:p>
      <text:p text:style-name="nota-toelichting">Voor de eisen die worden gesteld aan de hond en de ambtenaar die toestemming heeft van de korpsbeheerder om dienst te doen
                  met die hond bij een desbetreffende eenheid zij verwezen naar de regels die op grond van artikel 41 van de rijkswet zijn gesteld.
                  De inzetcriteria van die hond als geweldmiddel wordt geregeld in de ambtsinstructie, bedoeld in artikel 14, eerste lid, van
                  de rijkswet, en wordt aldus bepaald door de strenge voorschriften die zijn verbonden aan de inzet van de desbetreffende eenheid.
               </text:p>
      <text:h text:outline-level="5" text:style-name="divisiekop3">Artikel 8
               </text:h>
      <text:p text:style-name="nota-toelichting">Het kogelwerend vest en kogelwerende helm zijn bedoeld om te gebruiken in vuurwapengevaarlijke situaties. Voor aanhoudings-
                  en ondersteuningseenheden en voor bijzondere bijstandseenheden zal dit bij elk optreden het geval zijn. Voor andere ambtenaren
                  zal dit niet zo zijn.
               </text:p>
      <text:h text:outline-level="5" text:style-name="divisiekop3">Artikel 9
               </text:h>
      <text:p text:style-name="nota-toelichting">Op grond van artikel 45 van de onderlinge regeling, bedoeld in artikel 14, eerste lid, van de rijkswet kan de ambtenaar die
                  is belast met de grensbewaking of met het toezicht op vreemdelingen, een vreemdeling bij dienst feitelijke verwijdering met
                  hulpmiddelen ten behoeve van de verwijdering in zijn bewegingsvrijheid beperken, ten behoeve van een goed verloop van de uitzetting.
                  In artikel 9 is aangegeven wat onder deze hulpmiddelen ten behoeve van de verwijdering wordt verstaan.
               </text:p>
      <text:p text:style-name="nota-toelichting">De korpsbeheerder bepaalt aan welke ambtenaar die is belast met de grensbewaking of met het toezicht op vreemdelingen een
                  of meerdere hulpmiddelen worden toegekend.
               </text:p>
      <text:h text:outline-level="5" text:style-name="divisiekop3">Artikel 10
               </text:h>
      <text:p text:style-name="nota-toelichting">Het kan gewenst zijn om in bijzondere situaties een beroep te doen op reguliere ambtenaren, die naast de standaardbewapening
                  zijn uitgerust met bijzondere bewapening. Te denken is aan oproerige bewegingen of andere wanordelijkheden.
               </text:p>
      <text:h text:outline-level="5" text:style-name="divisiekop3">Artikel 11
               </text:h>
      <text:p text:style-name="nota-toelichting">Het in dit artikel gestelde dient gelezen te worden in samenhang met de in de onderlinge regeling houdende een ambtsinstructie,
                  bedoeld in artikel 14, eerste lid, van de rijkswet, gesteld voorschrift dat het gebruik van een geweldmiddel uitsluitend is
                  toegestaan aan een ambtenaar die in het gebruik van dat geweldmiddel is geoefend.
               </text:p>
      <text:h text:outline-level="5" text:style-name="divisiekop3">Artikel 12
               </text:h>
      <text:p text:style-name="nota-toelichting">Elk van de landen is voor de eigen ambtenaren verantwoordelijk om regels te stellen met betrekking tot het dragen, het onderhoud
                  en het in inbraakvrije ruimte bewaren van de wapens en munitie. Daarbij kan onder meer worden geregeld dat de bewapening in
                  principe in het wapenkluisje in het bureau opgeborgen. Indien de ambtenaar bewapening naar huis mag meenemen, dient te worden
                  voorzien in voorschriften over het thuis bewaren van de bewapening. Van belang bij deze regels is dat deze genoegzaam bekend
                  worden gemaakt. Naleving ervan in combinatie met afdoende voorzieningen is noodzakelijk vanwege de risico’s die kleven aan
                  het bewaren en opbergen van bewapening in de woning.
               </text:p>
      <text:h text:outline-level="5" text:style-name="divisiekop3">Artikelen 15 en 16
               </text:h>
      <text:p text:style-name="nota-toelichting">In het algemeen deel van de toelichting is aangegeven dat wenselijk wordt geacht dat de ambtenaren (al dan niet behorend tot
                  een genoemde eenheid) in elk van de landen de beschikking hebben over hetzelfde wapens met dezelfde daarbij behorende munitie.
                  Het vaststellen van het merk en type van de bewapening en de daarbij behorende munitie is vanuit die wenselijkheid dan ook
                  opgedragen aan de Minister van Justitie van Curaçao, de Minister van Justitie van Sint Maarten, de Minister van Binnenlandse
                  Zaken en Koninkrijksrelaties en de Minister van Justitie van Nederland gezamenlijk. Tussen de twee laatst genoemde minister
                  is de in artikel 49 van de (Nederlandse) Politiewet 1993 neergelegde verantwoordelijkheidsverdeling van overeenkomstige toepassing.
                  Voor zover het betreft de eisen waaraan de bewapening van de politie in verband met de taakuitvoering moet voldoen, is de
                  Minister van Justitie van Nederland betrokken.
               </text:p>
      <text:p text:style-name="nota-toelichting">Elk van de landen is verantwoordelijk voor de aanschaf en afvoer van de wapens, munitie en overige uitrusting.</text:p>
      <text:h text:outline-level="5" text:style-name="divisiekop3">Artikel 17
               </text:h>
      <text:p text:style-name="nota-toelichting">Met het oog op de beproeving van een nieuw wapen of nieuwe munitie kan de Minister van Justitie van Curaçao, de Minister van
                  Justitie van Sint Maarten respectievelijk de Minister van Binnenlandse Zaken en Koninkrijksrelaties, in overeenstemming met
                  Onze Minister van Justitie van Nederland, toestemming verlenen dat een ambtenaar tijdelijke mede wordt bewapen met dat wapen
                  of die munitie.
               </text:p>
      <text:p text:style-name="nota-toelichting">Wat betreft het gebruik van het geweldmiddel tijdens de beproeving zij gewezen op de onderlinge regeling houdende een ambtsinstructie,
                  bedoeld in artikel 14, eerst lid, van de rijkswet. In artikel 38 van die onderlinge regeling is bepaald dat de landen bij
                  nadere onderlinge regeling regels kunnen stellen over het gebruik van een ander dan in deze regeling genoemd geweldmiddel
                  voor zover dit noodzakelijk is voor de beproeving van dat geweldmiddel gedurende maximaal één jaar. De termijn van maximaal
                  één jaar kan eenmaal worden verlengd.
               </text:p>
      <text:h text:outline-level="4" text:style-name="divisiekop2">Hoofdstuk 3 Onderscheidingstekens hoofdrangen
               </text:h>
      <text:h text:outline-level="5" text:style-name="divisiekop3">Artikel 18
               </text:h>
      <text:p text:style-name="nota-toelichting">Ten aanzien van de onderscheidingstekens van de hoofdrangen is aangesloten bij de rangonderscheidingstekens, bedoeld in artikel
                  26 van de (Nederlands-Antilliaanse) Ministeriële Beschikking Kleding, Bewapening en overige uitrusting Politie. Ten aanzien
                  van de hoofdrang van aspirant is het rangonderscheidingsteken ten opzicht van voornoemde regeling gewijzigd in één V-vorm.
               </text:p>
      <text:p text:style-name="ondertekening">
                     De Staatssecretaris van 
                     Binnenlandse Zaken en Koninkrijksrelaties
                  </text:p>
      <text:p text:style-name="ondertekening.end">A.Th.B. Bijleveld-Schouten. </text:p>
      <text:p text:style-name="ondertekening">De Minister van Justitie</text:p>
      <text:p text:style-name="ondertekening.end">E.M.H. Hirsch Ballin. </text:p>
      <text:p text:style-name="ondertekening">
                     
                     De gedeputeerde van Constitutionele Zaken van Curaçao,
                  </text:p>
      <text:p text:style-name="ondertekening.end">Z.A.M. Jesus-Leito. </text:p>
      <text:p text:style-name="ondertekening">De gedeputeerde van Constitutionele Zaken van Sint Maarten,</text:p>
      <text:p text:style-name="ondertekening.end">W. Mar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