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28</text:p>
      <text:p text:style-name="publicatie-titel.end">21 juli 2010</text:p>
      <text:h text:outline-level="1" text:style-name="staatscourant_kop">Kennisgeving ontwerpbesluit Tracébesluit A50 Valburg–Grijsoord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maakt de Minister van Verkeer en Waterstaat bekend dat het volgende besluit is genomen.</text:p>
      <text:h text:outline-level="3" text:style-name="divisiekop1">Welk besluit is er genomen en ligt ter inzage?
               </text:h>
      <text:p text:style-name="vrije-tekst">Voor de uitvoering van het Tracébesluit A50 Valburg–Grijsoord is het volgende besluit in cluster 4 genomen. Dit is overeenkomstig
                  de procedure van artikel 20, lid 4 Tracéwet jo. afdeling 3.4 van de Algemene wet bestuursrecht:
               </text:p>
      <text:list text:style-name="list-style-1">
        <text:list-item text:start-value="1">
          <text:p text:style-name="list.single">besluit van het College van dijkgraaf en heemraden van het Waterschap Rivierenland tot verlening van een watervergunning voor
                        het aanpassen van de waterhuishouding voor het tracé binnen de gemeente Overbetuwe.
                     </text:p>
        </text:list-item>
      </text:list>
      <text:h text:outline-level="3" text:style-name="divisiekop1">Waar en wanneer kunt u de stukken inzien?
               </text:h>
      <text:p text:style-name="alineagroep">Het besluit van het college van dijkgraaf en heemraden van het waterschap Rivierenland ligt op werkdagen met ingang van 22 juli
                     2010 ter inzage op het waterschapskantoor aan De Blomboogerd 1 te Tiel.
                  </text:p>
      <text:p text:style-name="alineagroep">De openingstijden zijn van 8.30 uur tot 17.00 uur.</text:p>
      <text:p text:style-name="alineagroep.end">Wilt u buiten de reguliere openingstijden en buiten de bovengenoemde periode de stukken inzien, dan kunt u hiervoor telefonisch
                     geen afspraak maken.
                  </text:p>
      <text:h text:outline-level="3" text:style-name="divisiekop1">Hoe kunnen belanghebbenden beroep indienen?
               </text:h>
      <text:p text:style-name="alineagroep">Van 23 juli 2010 tot en met 2 september 2010 staat beroep open bij de Afdeling bestuursrechtspraak van de Raad van State.
                     Alleen belanghebbenden die een zienswijze op het ontwerpbesluit naar voren hebben gebracht of belang- hebbenden die reageren
                     op een onderdeel van het besluit dat is gewijzigd ten opzichte van het ontwerp, kunnen beroep instellen.
                  </text:p>
      <text:p text:style-name="alineagroep">Het instellen van beroep tegen het besluit geschiedt door indiening van een ondertekend beroepschrift dat ten minste de naam
                     en het adres van de indiener, de dagtekening,
                  </text:p>
      <text:p text:style-name="alineagroep.end">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Het beroepschrift moet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vrije-tekst">Voor het instellen van beroep en/of het indienen van een verzoek om een voorlopige voorziening is een griffierecht verschuldigd.</text:p>
      <text:h text:outline-level="3" text:style-name="divisiekop1">Meer informatie?
               </text:h>
      <text:p text:style-name="vrije-tekst">Voor nadere informatie over de ontwerpbesluiten kunt u zich wenden tot de heer C. Joosten, telefoon 0344-64 92 83.</text:p>
      <text:p text:style-name="dagtekening">Arnhem, 9 jul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Tracébesluit A50 Valburg–Grijsoord</dc:title>
  </office:meta>
</office:document-meta>
</file>