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03</text:p>
      <text:p text:style-name="publicatie-titel.end">15 juli 2010</text:p>
      <text:h text:outline-level="1" text:style-name="staatscourant_kop">Ontheffingsbesluit ex artikel 3.23 Wro ten behoeve van het wijzigen van het gebruik van een bestaand bedrijfspand aan de Galileïstraat
            26 te Lichtenvoorde
         </text:h>
      <text:p text:style-name="alineagroep.end">Burgemeester en wethouders van Oost Gelre maken bekend dat zij met toepassing van artikel 3.23 van de Wet ruimtelijke ordening
                     ontheffing hebben verleend van het geldende bestemmingsplan, ten behoeve van het wijzigen van het gebruik van een bestaand
                     bedrijfspand aan de Galileïstraat 26 te Lichtenvoorde (bedrijventerrein De Kamp). Er is ontheffing verleend dat het gebruik
                     van het pand gewijzigd is naar ‘dienstverlening’. Het pand wordt gebruikt als kantoor.
                  </text:p>
      <text:p text:style-name="alineagroep">Het besluit ligt met ingang van 16 juli 2010 gedurende 6 weken ter inzage bij de centrale balie van het gemeentehuis, Varsseveldseweg 2
                     te Lichtenvoorde, en in de Gemeentelijke ServicePunten in de openbare bibliotheken, Dijkstraat 2a te Lichtenvoorde, en Het
                     Heydenrijck 1 te Groenlo.
                  </text:p>
      <text:p text:style-name="alineagroep">Tegen dit besluit kan binnen zes weken na bekendmaking daarvan door belanghebbende(n) een beroepschrift worden ingediend.</text:p>
      <text:p text:style-name="alineagroep">Het beroepschrift moet zijn ondertekend en moet ten mins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gericht is;
                        </text:p>
        </text:list-item>
        <text:list-item text:start-value="4">
          <text:p text:style-name="list.end">de gronden van het beroep.
                        </text:p>
        </text:list-item>
      </text:list>
      <text:p text:style-name="alineagroep.end">Het beroepschrift moet worden gericht aan de Arrondissementsrechtbank Zutphen, sector Bestuursrecht, postbus 205, 7200 AE
                     Zutphen.
                  </text:p>
      <text:p text:style-name="alineagroep">Het indienen van een beroepschrift heeft geen schorsende werking, dat wil zeggen dat het besluit van kracht blijft ondanks
                     eventuele bezwaren.
                  </text:p>
      <text:p text:style-name="alineagroep.end">Nadat een beroepschrift is ingediend, is, indien – gelet op de betrokken belangen – onverwijlde spoed dat vereist, het mogelijk
                     daartoe een voorlopige voorziening te vragen bij de voorzieningenrechter van de Arrondissementsrechtbank Zutphen, postbus
                     205, 7200 AE Zutphen. Daarbij dient een afschrift van het ingediende beroepschrift te worden over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sbesluit ex artikel 3.23 Wro ten behoeve van het wijzigen van het gebruik van een bestaand bedrijfspand aan de Galileïstraat
         26 te Lichtenvoorde; Oost Gelre
      </dc:title>
  </office:meta>
</office:document-meta>
</file>