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30</text:p>
      <text:p text:style-name="publicatie-titel.end">27 januari 2010</text:p>
      <text:h text:outline-level="1" text:style-name="staatscourant_kop">Regeling van 19 januari 2010, nr. DCB/CZW/WVOB 2009-0000752390 tot wijziging van het Besluit reis-, verblijf-, en verhuiskosten
            politie in verband met de periodieke aanpassing van de verblijfskosten
         </text:h>
      <text:section text:name="regeling.d15446e131" text:style-name="regeling">
        <text:section text:name="aanhef.d15446e133" text:style-name="aanhef">
          <text:p text:style-name="wie">De Minister van Binnenlandse Zaken en Koninkrijksrelaties,</text:p>
          <text:p text:style-name="considerans.al">Gelet op artikel 38, eerste lid, van het Besluit reis-, verblijf-, en verhuiskosten politie;</text:p>
          <text:p text:style-name="afkondiging">Besluit:</text:p>
        </text:section>
        <text:section text:name="regeling-tekst.d15446e145" text:style-name="regeling-tekst">
          <text:h text:outline-level="3" text:style-name="wijzig-artikel_kop">ARTIKEL I
               </text:h>
          <text:p text:style-name="wat">Het Besluit reis-, verblijf-, en verhuiskosten politie wordt als volgt gewijzigd:</text:p>
          <text:section text:name="wijzig-lid.d15446e154" text:style-name="wijzig-lid">
            <text:p text:style-name="lid">
                     <text:span text:style-name="lidnr">A<text:tab/>
                     </text:span>
                  </text:p>
            <text:p text:style-name="wat">Artikel 13, tweede lid, wordt als volgt gewijzigd:</text:p>
            <text:section text:name="wijziging.d15446e163" text:style-name="wijziging">
              <text:p text:style-name="wat-labeled">1. In onderdeel a wordt ‘€ 3,98’ vervangen door: € 4,15.
                     </text:p>
            </text:section>
            <text:section text:name="wijziging.d15446e171" text:style-name="wijziging">
              <text:p text:style-name="wat-labeled">2. In onderdeel b wordt ‘€ 11,90’ vervangen door: € 12,41.
                     </text:p>
            </text:section>
            <text:section text:name="wijziging.d15446e179" text:style-name="wijziging">
              <text:p text:style-name="wat-labeled">3. In onderdeel c wordt ‘€ 12,56’ vervangen door: € 12,94.
                     </text:p>
            </text:section>
            <text:section text:name="wijziging.d15446e188" text:style-name="wijziging">
              <text:p text:style-name="wat-labeled">4. In onderdeel d wordt ‘€ 19,00’ vervangen door: € 19,57.
                     </text:p>
            </text:section>
            <text:section text:name="wijziging.d15446e196" text:style-name="wijziging">
              <text:p text:style-name="wat-labeled">5. In onderdeel e wordt ‘€ 75,67’ vervangen door: € 83,01.
                     </text:p>
            </text:section>
            <text:section text:name="wijziging.d15446e204" text:style-name="wijziging">
              <text:p text:style-name="wat-labeled">6. In onderdeel f wordt ‘€ 7,39’ vervangen door: € 8,11.
                     </text:p>
            </text:section>
          </text:section>
          <text:section text:name="wijzig-lid.d15446e213" text:style-name="wijzig-lid">
            <text:p text:style-name="lid">
                     <text:span text:style-name="lidnr">B<text:tab/>
                     </text:span>
                  </text:p>
            <text:p text:style-name="wat">In artikel 14, eerste lid, wordt ‘€ 75,67’ vervangen door: € 83,01.</text:p>
          </text:section>
          <text:section text:name="artikel.d15446e223" text:style-name="artikel">
            <text:h text:outline-level="3" text:style-name="artikel_kop">ARTIKEL II
                  </text:h>
            <text:p text:style-name="artikel">Deze regeling treedt in werking met ingang van de dag na de datum van uitgifte van de Staatscourant waarin zij wordt geplaatst
                     en werkt terug tot en met 1 januari 2010.
                  </text:p>
          </text:section>
        </text:section>
        <text:section text:name="regeling-sluiting.d15446e234" text:style-name="regeling-sluiting">
          <text:section text:name="slotformulering.d15446e236" text:style-name="slotformulering">
            <text:p text:style-name="slotformulering">Deze regeling zal met de toelichting in de Staatscourant worden geplaatst.</text:p>
          </text:section>
          <text:section text:name="ondertekening.d15446e242" text:style-name="ondertekening">
            <text:p text:style-name="ondertekening">De Minister van Binnenlandse Zaken en Koninkrijksrelaties,</text:p>
            <text:p text:style-name="ondertekening.end">G. ter Horst. </text:p>
          </text:section>
        </text:section>
        <text:section text:name="nota-toelichting.d15446e252" text:style-name="nota-toelichting">
          <text:h text:outline-level="2" text:style-name="nota-toelichting_kop">TOELICHTING
               </text:h>
          <text:p text:style-name="nota-toelichting">De vergoedingsbedragen bij dienstreizen voor logies, ontbijt, lunch, diner, kleine uitgaven overdag en kleine uitgaven ’s
                  avonds worden jaarlijks met ingang van 1 januari aangepast aan de ontwikkeling van de relevante onderdelen van de consumentenprijzen.
                  De vanaf 1 januari 2010 geldende bedragen zijn vastgesteld op basis van de prijsontwikkeling over de periode november 2008
                  tot en met oktober 2009. Dit gebeurt overeenkomstig de geschoonde consumentenprijsindex voor restaurants en accommodaties,
                  zoals deze is vastgesteld door het Centraal Bureau voor de Statistiek.
               </text:p>
          <text:section text:name="alineagroep.d15446e261" text:style-name="alineagroep">
            <text:p text:style-name="alineagroep">De bedragen voor de vergoeding van kleine uitgaven overdag en kleine uitgaven ‘s avonds worden geïndexeerd met 4,3%, de gemiddelde
                     stijging van het totaal van de componenten ontbijt, lunch en diner.
                  </text:p>
            <text:p text:style-name="alineagroep">De bedragen voor lunch en diner worden geïndexeerd met 3,0%, de gemiddelde wijziging van de consumentenprijsindexen voor restaurants,
                     fastfood en afhaalservice en cafés.
                  </text:p>
            <text:p text:style-name="alineagroep.end">De bedragen voor logies en ontbijt worden geïndexeerd met 9,7%, de wijziging van de consumentenprijsindex voor accommodaties.</text:p>
          </text:section>
          <text:p text:style-name="nota-toelichting">Deze regeling kent terugwerkende kracht. De verandering in de bedragen is positief en kent geen nadelige gevolgen voor de
                  politieambtenaren.
               </text:p>
          <text:section text:name="ondertekening.d15446e276" text:style-name="ondertekening">
            <text:p text:style-name="ondertekening">De Minister van Binnenlandse Zaken en Koninkrijksrelaties,</text:p>
            <text:p text:style-name="ondertekening.end">G. ter Horst.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