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91</text:p>
      <text:p text:style-name="publicatie-titel.end">20 juli 2010</text:p>
      <text:h text:outline-level="1" text:style-name="staatscourant_kop">Regeling declaratievoorschrift multidisciplinaire zorgverlening chronische aandoeningen (DM type 2<text:note text:id="n1" text:note-class="footnote"><text:note-citation text:label="1">1</text:note-citation><text:note-body><text:p>Diabetes Mellitus type 2 voor personen ≥ 18 jaar.</text:p></text:note-body></text:note>, CVR<text:note text:id="n2" text:note-class="footnote"><text:note-citation text:label="2">2</text:note-citation><text:note-body><text:p>Cardiovasculair risicomanagement.</text:p></text:note-body></text:note>, COPD<text:note text:id="n3" text:note-class="footnote"><text:note-citation text:label="3">3</text:note-citation><text:note-body><text:p>Chronic Obstructive Pulmonary Disease.</text:p></text:note-body></text:note>)
         </text:h>
      <text:p text:style-name="context_al.end">Nr. CV/NR-100.106.2</text:p>
      <text:p text:style-name="wie">De Nederlandse Zorgautoriteit,</text:p>
      <text:p text:style-name="considerans.al">Gelet op artikel 37 van de Wet marktordening gezondheidszorg (Wmg);</text:p>
      <text:p text:style-name="afkondiging">Heeft de volgende regeling vastgesteld:</text:p>
      <text:h text:outline-level="3" text:style-name="artikel_kop">Artikel 1. Algemeen
                  </text:h>
      <text:p text:style-name="artikel">Deze regeling is van toepassing op zorgaanbieders voor zover ze de prestatie Multidisciplinaire zorgverlening voor Diabetes
                     Mellitus type 2 voor personen ≥ 18 jaar (DM type 2), de prestatie Multidisciplinaire zorgverlening voor Cardiovasculair Risicomanagement
                     (CVR) en/of de prestatie Multidisciplinaire zorgverlening voor Chronic Obstructive Pulmonary Disease (COPD) leveren.
                  </text:p>
      <text:p text:style-name="artikel">Vanaf de datum van inwerkingtreding van deze regeling, eindigt de tot aan die datum geldende regeling Declaratievoorschrift
                     multidisciplinaire zorgverlening chronische aandoeningen (DM type 2, CVR) (regeling CV/NR-100.106).
                  </text:p>
      <text:h text:outline-level="3" text:style-name="artikel_kop">Artikel 2. Begripsbepalingen
                  </text:h>
      <text:p text:style-name="artikel">In deze regeling wordt verstaan onder:</text:p>
      <text:p text:style-name="tussenkop"><text:span text:style-name="tussenkop_cur">2.1 prestatie Multidisciplinaire zorgverlening voor Diabetes Mellitus type 2 voor personen ≥ 18 jaar (DM type 2)</text:span></text:p>
      <text:p text:style-name="artikel">De <text:span text:style-name="cur">prestatie Multidisciplinaire zorgverlening voor Diabetes Mellitus type 2 voor personen ≥ 18 jaar (DM type 2)</text:span> houdt een zorgverlening in waarbij zorgaanbieders van diverse disciplines de zorgonderdelen in samenhang en in samenwerking
                     met de betreffende patiënt aan de patiënt leveren. De zorgonderdelen die deel uitmaken van deze prestatie worden beschreven
                     binnen de kaders van de standaard voor zorgstandaarden<text:note text:id="n4" text:note-class="footnote"><text:note-citation text:label="4">4</text:note-citation><text:note-body><text:p>De standaard voor zorgstandaarden is het model voor zorgstandaarden bij chronische ziekten dat is ontwikkeld door het coördinatieplatform
                  zorgstandaarden (ingesteld door ZonMw) in opdracht van het ministerie van VWS.
               </text:p></text:note-body></text:note> welke ingevuld wordt met behulp van de zorgstandaard voor Diabetes Mellitus<text:note text:id="n5" text:note-class="footnote"><text:note-citation text:label="5">5</text:note-citation><text:note-body><text:p>De NDF zorgstandaard van de Nederlandse diabetes federatie.</text:p></text:note-body></text:note> die geldt op het moment van sluiten van de overeenkomst en is aangepast op de lokale situatie.
                  </text:p>
      <text:p text:style-name="artikel">De prestatie betreft de ingevulde standaard voor zorgstandaarden, waarbij de prestatie geldt voor het deel van de zorgstandaard
                     dat inhoud en levering beschrijft nadat de diagnose is vastgesteld. Het bestaat ten minste uit (een) ziektespecifieke en (een)
                     generieke component(en) waarbij de organisatiestructuur en de kwaliteitscyclus waarbinnen de zorgonderdelen geleverd worden,
                     tenminste dienen te voldoen aan de criteria zoals gesteld in het vigerende zorgstandaard model van het Coördinatieplatform
                     Zorgstandaarden (zie ook bijlage 1 bij de beleidsregel ‘Prestatiebekostiging multidisciplinaire zorgverlening chronische aandoeningen
                     (DM type 2, CVR, COPD)’).
                  </text:p>
      <text:p text:style-name="tussenkop"><text:span text:style-name="tussenkop_cur">2.2 prestatie Multidisciplinaire zorgverlening voor Cardiovasculair Risicomanagement (CVR)</text:span></text:p>
      <text:p text:style-name="artikel">De <text:span text:style-name="cur">prestatie Multidisciplinaire zorg voor Cardiovasculair Risicomanagement (CVR)</text:span> houdt een zorgverlening in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asculair risicomanagement<text:note text:id="n6" text:note-class="footnote"><text:note-citation text:label="6">6</text:note-citation><text:note-body><text:p>De zorgstandaard Vasculair risicomanagement van het Platform vitale vaten.</text:p></text:note-body></text:note> die geldt op het moment van sluiten van de overeenkomst en is aangepast op de lokale situatie.
                  </text:p>
      <text:p text:style-name="artikel">De prestatie betreft de ingevulde standaard voor zorgstandaarden, waarbij de prestatie geldt voor het deel van de zorgstandaard
                     dat inhoud en levering beschrijft nadat het verhoogde risico is vastgesteld (risico ≥ 5% om binnen 10 jaar te overlijden aan
                     hart- of vaatziekte) en voor patiënten die een hart- of vaatziekte hebben. Het bestaat ten minste uit (een) ziektespecifieke
                     en (een) generieke component(en) waarbij de organisatiestructuur en de kwaliteitscyclus waarbinnen de zorgonderdelen geleverd
                     worden, tenminste dienen te voldoen aan de criteria zoals gesteld in het vigerende zorgstandaard model van het Coördinatieplatform
                     Zorgstandaarden (zie ook bijlage 1 bij de beleidsregel ‘Prestatiebekostiging multidisciplinaire zorgverlening chronische aandoeningen
                     (DM type 2, CVR, COPD)’).
                  </text:p>
      <text:p text:style-name="tussenkop"><text:span text:style-name="tussenkop_cur">2.3 prestatie Multidisciplinaire zorgverlening voor Chronic Obstructive Pulmonary Disease (COPD)</text:span></text:p>
      <text:p text:style-name="artikel">De <text:span text:style-name="cur">prestatie Multidisciplinaire zorgverlening voor Chronic Obstructive Pulmonary Disease (COPD)</text:span> houdt een zorgverlening in waarbij zorgaanbieders van diverse disciplines de zorgonderdelen in samenhang en in samenwerking
                     met de betreffende patiënt aan de patiënt leveren.
                  </text:p>
      <text:p text:style-name="artikel">De zorgonderdelen die deel uitmaken van deze prestatie worden beschreven binnen de kaders van de standaard voor zorgstandaarden
                     welke ingevuld wordt met behulp van de zorgstandaard COPD<text:note text:id="n7" text:note-class="footnote"><text:note-citation text:label="7">7</text:note-citation><text:note-body><text:p>De zorgstandaard COPD van de Long Alliantie Nederland.</text:p></text:note-body></text:note> die geldt op het moment van sluiten van de overeenkomst en is aangepast op de lokale situatie.
                  </text:p>
      <text:p text:style-name="artikel">De prestatie betreft de ingevulde standaard voor zorgstandaarden, waarbij de prestatie geldt voor het deel van de zorgstandaard
                     dat inhoud en levering beschrijft nadat de diagnose is vastgesteld. Het bestaat ten minste uit (een) ziektespecifieke en (een)
                     generieke component(en) waarbij de organisatiestructuur en de kwaliteitscyclus waarbinnen de zorgonderdelen geleverd worden,
                     tenminste dienen te voldoen aan de criteria zoals gesteld in het vigerende zorgstandaard model van het Coördinatieplatform
                     Zorgstandaarden (zie ook bijlage 1 bij de beleidsregel ‘Prestatiebekostiging multidisciplinaire zorgverlening chronische aandoeningen
                     (DM type 2, CVR, COPD)’).
                  </text:p>
      <text:p text:style-name="artikel">Met de prestatie wordt in deze regeling (een van) bovengenoemde prestaties bedoeld.</text:p>
      <text:p text:style-name="tussenkop"><text:span text:style-name="tussenkop_cur">2.4 Standaard voor zorgstandaarden</text:span></text:p>
      <text:p text:style-name="artikel">Het model voor zorgstandaarden bij chronische ziekten dat is ontwikkeld door het coördinatieplatform zorgstandaarden (ingesteld
                     door ZonMw) in opdracht van het ministerie van VWS.
                  </text:p>
      <text:p text:style-name="tussenkop"><text:span text:style-name="tussenkop_cur">2.5 Zorgstandaard</text:span></text:p>
      <text:p text:style-name="artikel">Een zorgstandaard geeft vanuit het patiëntenperspectief een op actuele en zo mogelijk wetenschappelijk onderbouwde inzichten
                     gebaseerde functionele beschrijving van de multidisciplinair georganiseerde individuele preventie, zorg en ondersteuning bij
                     zelfmanagement voor een bepaalde chronische ziekte gedurende het complete zorgcontinuüm, alsmede een beschrijving van de organisatie
                     van de betreffende preventie en zorg en de relevante prestatie-indicatoren.
                  </text:p>
      <text:p text:style-name="tussenkop"><text:span text:style-name="tussenkop_cur">2.6 Hoofdcontractant</text:span></text:p>
      <text:p text:style-name="artikel">De hoofdcontractant is de zorgaanbieder die de onder 2.1 t/m 2.3 beschreven prestatie(s) contracteert, levert en het overeengekomen
                     tarief voor deze prestatie declareert.
                  </text:p>
      <text:p text:style-name="artikel">De hoofdcontractant dient over de competenties te beschikken (c.q. deze competenties te hebben gecontracteerd) om basis huisartsgeneeskundige
                     zorg te kunnen aanbieden.
                  </text:p>
      <text:p text:style-name="tussenkop"><text:span text:style-name="tussenkop_cur">2.7 Onderlinge dienstverlening</text:span></text:p>
      <text:p text:style-name="artikel">Indien meerdere zorgaanbieders gezamenlijk en in onderlinge afstemming de onder 2.1 t/m 2.3 omschreven prestatie leveren,
                     dan wordt de levering van de deelprestaties aangemerkt als onderlinge dienstverlening.
                  </text:p>
      <text:p text:style-name="artikel">De tarieven voor onderlinge dienstverlening zijn vrij.</text:p>
      <text:p text:style-name="tussenkop"><text:span text:style-name="tussenkop_cur">2.8 Tarief</text:span></text:p>
      <text:p text:style-name="artikel">Het tarief is de overeengekomen prijs voor de onder 2.1 t/m 2.3 omschreven prestatie.</text:p>
      <text:p text:style-name="tussenkop"><text:span text:style-name="tussenkop_cur">2.9 ‘in zorg’</text:span></text:p>
      <text:p text:style-name="artikel">De patiënt is ‘in zorg’ indien hij, voor de bij hem/haar bestaande chronische aandoening zorg ontvangt waarvan inhoud en levering
                     overeenkomen met (een van de) in artikel 2.1 t/m 2.3 bedoelde prestaties.
                  </text:p>
      <text:p text:style-name="tussenkop"><text:span text:style-name="tussenkop_cur">2.10 De beleidsregel</text:span></text:p>
      <text:p text:style-name="artikel">De beleidsregel ‘Prestatiebekostiging multidisciplinaire zorgverlening chronische zorgverlening (DM type 2, CVR, COPD)’.</text:p>
      <text:h text:outline-level="3" text:style-name="artikel_kop">Artikel 3. Declaratie
                  </text:h>
      <text:p text:style-name="tussenkop"><text:span text:style-name="tussenkop_cur">3.1 Declaratiewijze zorg vallende binnen de te verzekeren prestaties Zvw en zorg vallende buiten de te verzekeren prestaties
                        Zvw<text:note text:id="n8" text:note-class="footnote"><text:note-citation text:label="8">8</text:note-citation><text:note-body><text:p>In het rapport van CVZ ‘Zorgstandaarden, ketenzorg in de eerste lijn en de te verzekeren prestaties Zvw’ is meer duidelijkheid
                  gegeven welke zorg te verzekeren prestaties betreffen en welke niet.
               </text:p></text:note-body></text:note>
                        </text:span></text:p>
      <text:p text:style-name="artikel">De declaratie van het tarief omvat twee vergoedingscomponenten:</text:p>
      <text:list text:style-name="list-style-1">
        <text:list-item text:start-value="1">
          <text:p text:style-name="list.start">Zorgonderdelen die vallen onder de te verzekeren prestaties op grond van de Zorgverzekeringswet
                        </text:p>
        </text:list-item>
        <text:list-item text:start-value="2">
          <text:p text:style-name="list.end">Zorgonderdelen die vallen buiten de te verzekeren prestaties op grond van de Zorgverzekeringswet
                        </text:p>
        </text:list-item>
      </text:list>
      <text:p text:style-name="tussenkop"><text:span text:style-name="tussenkop_cur">Ad. 1</text:span></text:p>
      <text:p text:style-name="artikel">De hoofdcontractant declareert de vergoedingscomponent die onder de te verzekeren prestaties valt integraal aan de ziektekostenverzekeraar
                     of de consument. Dit gedeelte van het tarief kan door de hoofdcontractant gedeclareerd worden voor alle patiënten vallende
                     onder dit deel van de te verzekeren prestatie.
                  </text:p>
      <text:p text:style-name="tussenkop"><text:span text:style-name="tussenkop_cur">Ad. 2</text:span></text:p>
      <text:p text:style-name="artikel">Hierbij zijn twee mogelijkheden:</text:p>
      <text:list text:style-name="list-style-2">
        <text:list-item>
          <text:p text:style-name="list.start">De hoofdcontractant declareert, naast de component als onder 1 gesteld, de vergoedingscomponent die buiten de te verzekeren
                           prestaties valt aan de ziektekostenverzekeraar of consument indien en voor de duur dat de component geleverd wordt.
                        </text:p>
        </text:list-item>
        <text:list-item>
          <text:p text:style-name="list.end">Een tweede mogelijkheid is dat de zorgaanbieder die de deelprestatie levert, onafhankelijk van de hoofdcontractant, dit deel
                           van de prestatie declareert bij de patient of de ziektekostenverzekeraar. In dit geval is declaratie alleen mogelijk middels
                           reeds bestaande wet- en regelgeving (consulten, zittingen, etc.).
                        </text:p>
        </text:list-item>
      </text:list>
      <text:p text:style-name="tussenkop"><text:span text:style-name="tussenkop_cur">3.2 Kring door welke de prestatie in rekening wordt gebracht</text:span></text:p>
      <text:p text:style-name="artikel">De prestatie als omschreven in artikel 2.1 t/m 2.3 van deze regeling wordt door de hoofdcontractant in rekening gebracht.</text:p>
      <text:p text:style-name="artikel">Om de onder 3 van de in de beleidsregel omschreven prestatie(s) te declareren dient er een schriftelijke overeenkomst te zijn
                     gesloten tussen de hoofdcontractant en de ziektekostenverzekeraar.
                  </text:p>
      <text:p text:style-name="artikel">In deze overeenkomst is tenminste opgenomen:</text:p>
      <text:list text:style-name="list-style-3">
        <text:list-item>
          <text:p text:style-name="list.start">het overeengekomen tarief zoals beschreven onder 4 van de beleidsregel;
                        </text:p>
        </text:list-item>
        <text:list-item>
          <text:p text:style-name="list.cont">de inhoud van de onder 3 van de beleidsregel omschreven prestatie;
                        </text:p>
        </text:list-item>
        <text:list-item>
          <text:p text:style-name="list.end">de medisch specialistische zorg die geacht wordt onderdeel uit te maken van de onder de vorige bullet bedoelde prestatie.
                        </text:p>
        </text:list-item>
      </text:list>
      <text:p text:style-name="artikel">Indien sprake is van onderlinge dienstverlening verdeelt de hoofdcontractant het overeengekomen tarief onder bij de keten
                     betrokken zorgaanbieders, volgens de (contract)afspraken die hij met hen heeft gemaakt.
                  </text:p>
      <text:p text:style-name="tussenkop"><text:span text:style-name="tussenkop_cur">3.3 Kring aan wie de prestatie in rekening gebracht kan worden</text:span></text:p>
      <text:p text:style-name="artikel">De prestatie als omschreven in artikel 2.1 t/m 2.3 van deze regeling wordt aan de ziektekostenverzekeraar met wie een overeenkomst
                     is gesloten in rekening gebracht of aan de consument voor zover de hoofdcontractant een overeenkomst heeft afgesloten met
                     de ziektekostenverzekeraar van deze consument.
                  </text:p>
      <text:p text:style-name="tussenkop"><text:span text:style-name="tussenkop_cur">3.4 Onderlinge dienstverlening</text:span></text:p>
      <text:p text:style-name="tussenkop"><text:span text:style-name="tussenkop_cur">3.4.1 Algemeen</text:span></text:p>
      <text:p text:style-name="artikel">Indien sprake is van onderlinge dienstverlening met betrekking tot zorg behorende tot de te verzekeren prestaties Zorgverzekeringswet,
                     dient de zorgaanbieder die de deelprestatie levert deze uitsluitend in rekening te brengen aan de hoofdcontractant die de
                     prestatie als bedoeld onder 3 van de beleidsregel heeft gecontracteerd. Deze hoofdcontractant declareert bij de ziektekostenverzekeraar
                     of patiënt.
                  </text:p>
      <text:p text:style-name="artikel">Indien de onderlinge dienstverlening zorg betreft buiten de te verzekeren prestaties Zorgverzekeringswet, kan de declaratie
                     via de hoofdcontractant verlopen. Echter kan de zorgaanbieder die de deelprestatie levert in plaats daarvan ook zelfstandig
                     de zorg in rekening brengen bij de patiënt of de ziektekostenverzekeraar. Indien de zorgaanbieder die de deelprestatie levert
                     deze zelf declareert, is alleen declaratie middels reeds bestaande wet- en regelgeving mogelijk (consulten, zittingen, etc.).
                  </text:p>
      <text:p text:style-name="tussenkop"><text:span text:style-name="tussenkop_cur">3.4.2 Samenloop prestatie met medisch specialistische zorg</text:span></text:p>
      <text:p text:style-name="artikel">Conform het gestelde in 3.2 van onderhavige regeling spreken de hoofdcontractant en de ziektekostenverzekeraar af welke medisch
                     specialistische zorg geacht wordt onderdeel uit te maken van de prestatie als omschreven onder 3 van deze beleidsregel.
                  </text:p>
      <text:p text:style-name="artikel">De zorg die geleverd wordt ten behoeve van de prestaties (de in de overeenkomst opgesomde medisch specialistische zorg) dient
                     door de betreffende zorgaanbieders bij de hoofdcontractant van de prestatie in rekening te worden gebracht middels onderlinge
                     dienstverlening.
                  </text:p>
      <text:p text:style-name="tussenkop"><text:span text:style-name="tussenkop_cur">3.5 Moment van declareren van de prestatie</text:span></text:p>
      <text:list text:style-name="list-style-4">
        <text:list-item>
          <text:p text:style-name="list.start">Wanneer de patiënt ‘in zorg’ is wordt de prestatie gedeclareerd;
                        </text:p>
        </text:list-item>
        <text:list-item>
          <text:p text:style-name="list.cont">Het overeengekomen tarief dient per kwartaal<text:note text:id="n9" text:note-class="footnote"><text:note-citation text:label="9">9</text:note-citation><text:note-body><text:p>Het kwartaaltarief is een kwart van het overeengekomen jaartarief.</text:p></text:note-body></text:note> in rekening te worden gebracht;
                        </text:p>
        </text:list-item>
        <text:list-item>
          <text:p text:style-name="list.end">Het tarief per kwartaal kan door de hoofdcontractant in rekening worden gebracht voor die patiënten die op de eerste dag van
                           dat kwartaal in zorg zijn.
                        </text:p>
        </text:list-item>
      </text:list>
      <text:h text:outline-level="3" text:style-name="artikel_kop">Artikel 4. Verplichting
                  </text:h>
      <text:p text:style-name="artikel">De verplichting als genoemd in deze regeling is van toepassing op het moment dat sprake is van levering van de prestatie.</text:p>
      <text:h text:outline-level="3" text:style-name="artikel_kop">Artikel 5. Inwerkingtreding
                  </text:h>
      <text:p text:style-name="artikel">Deze regeling treedt in werking met ingang van de tweede dag na de dagtekening van de Staatscourant waarin zij is geplaatst.</text:p>
      <text:p text:style-name="ondertekening">De Raad van Bestuur van de Nederlandse Zorgautoriteit,</text:p>
      <text:p text:style-name="ondertekening">T.W. Langejan, </text:p>
      <text:p text:style-name="ondertekening.end">voorzitter Raad van Best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