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87</text:p>
      <text:p text:style-name="publicatie-titel.end">20 juli 2010</text:p>
      <text:h text:outline-level="1" text:style-name="staatscourant_kop">Prestatiebeschrijvingsbeschikking
         </text:h>
      <text:p text:style-name="context_al">8 juli 2010</text:p>
      <text:p text:style-name="context_al.end">Nr. 7000-1900-10-2</text:p>
      <text:p text:style-name="circulaire_aanhef">De Nederlandse Zorgautoriteit,</text:p>
      <text:p text:style-name="circulaire-tekst">heeft krachtens de paragrafen 2, 4 en 5 van hoofdstuk 4 van de Wmg</text:p>
      <text:p text:style-name="alineagroep"><text:span text:style-name="cur">op basis van de beleidsregel:</text:span></text:p>
      <text:p text:style-name="alineagroep">Prestatiebekostiging multidisciplinaire zorgverlening chronische aandoeningen</text:p>
      <text:p text:style-name="alineagroep.end">(DM type 2<text:note text:id="n1" text:note-class="footnote"><text:note-citation text:label="1">1</text:note-citation><text:note-body><text:p>Diabetes Mellitus type 2 voor personen ≥ 18 jaar.</text:p></text:note-body></text:note>, CVR<text:note text:id="n2" text:note-class="footnote"><text:note-citation text:label="2">2</text:note-citation><text:note-body><text:p> Cardiovasculair risicomanagement.</text:p></text:note-body></text:note>, COPD<text:note text:id="n3" text:note-class="footnote"><text:note-citation text:label="3">3</text:note-citation><text:note-body><text:p>
                  <text:span text:style-name="cur">Chronic Obstructive Pulmonary Disease.</text:span>
                  
               </text:p></text:note-body></text:note>)
                  </text:p>
      <text:p text:style-name="alineagroep"><text:span text:style-name="cur">en gelet op:</text:span></text:p>
      <text:p text:style-name="alineagroep">Wmg-artikel 35 en</text:p>
      <text:p text:style-name="alineagroep.end">art. 56 lid 4 en 53 lid 6</text:p>
      <text:p text:style-name="alineagroep"><text:span text:style-name="cur">besloten:</text:span></text:p>
      <text:p text:style-name="alineagroep.end">dat rechtsgeldig</text:p>
      <text:p text:style-name="alineagroep"><text:span text:style-name="cur">door:</text:span></text:p>
      <text:p text:style-name="alineagroep">zorgaanbieders die de hieronder omschreven prestatie(s) contracteren en leveren;</text:p>
      <text:p text:style-name="alineagroep.end">en zorgaanbieders als bedoeld in artikel 1 onder c sub2 van de Wmg</text:p>
      <text:p text:style-name="circulaire-tekst">(hierna te noemen: Hoofdcontractant)</text:p>
      <text:p text:style-name="alineagroep"><text:span text:style-name="cur">aan:</text:span></text:p>
      <text:p text:style-name="alineagroep.end">alle ziektekostenverzekeraars met welke een rechtsgeldige schriftelijke overeenkomst als genoemd in de beleidsregel ‘Prestatiebekostiging
                     multidisciplinaire zorgverlening chronische aandoeningen (DM type 2, CVR, COPD)’ is afgesloten en alle verzekerden van ziektekostenverzekeraars
                     met welke een rechtsgeldige overeenkomst is afgesloten
                  </text:p>
      <text:p text:style-name="alineagroep"><text:span text:style-name="cur">prestatiebeschrijving:</text:span></text:p>
      <text:p text:style-name="alineagroep">de prestatie,</text:p>
      <text:list text:style-name="list-style-1">
        <text:list-item text:start-value="1">
          <text:p text:style-name="list.start">Multidisciplinaire zorgverlening voor Diabetes Mellitus type 2 voor personen ≥ 18 jaar (DM type 2)
                        </text:p>
          <text:list>
            <text:list-item>
              <text:p text:style-name="list.start">Met code 40001 voor zorgonderdelen die vallen onder de te verzekeren prestaties op grond van de Zorgverzekeringswet
                              </text:p>
            </text:list-item>
            <text:list-item>
              <text:p text:style-name="list.cont">Met code 40002 voor zorgonderdelen die vallen buiten de te verzekeren prestaties op grond van de Zorgverzekeringswet
                              </text:p>
            </text:list-item>
          </text:list>
        </text:list-item>
        <text:list-item text:start-value="2">
          <text:p text:style-name="list.cont">Multidisciplinaire zorgverlening voor Cardiovasculair Risicomanagement (CVR)
                        </text:p>
          <text:list>
            <text:list-item>
              <text:p text:style-name="list.cont">Met code 40011 voor zorgonderdelen die vallen onder de te verzekeren prestaties op grond van de Zorgverzekeringswet
                              </text:p>
            </text:list-item>
            <text:list-item>
              <text:p text:style-name="list.cont">Met code 40012 voor zorgonderdelen die vallen buiten de te verzekeren prestaties op grond van de Zorgverzekeringswet
                              </text:p>
            </text:list-item>
          </text:list>
        </text:list-item>
        <text:list-item text:start-value="3">
          <text:p text:style-name="list.cont">Multidisciplinaire zorgverlening voor Chronic Obstructive Pulmonary Disease (COPD)
                        </text:p>
          <text:list>
            <text:list-item>
              <text:p text:style-name="list.cont">Met code 40021voor zorgonderdelen die vallen onder de te verzekeren prestaties op grond van de Zorgverzekeringswet
                              </text:p>
            </text:list-item>
            <text:list-item>
              <text:p text:style-name="list.end">Met code 40022 voor zorgonderdelen die vallen buiten de te verzekeren prestaties op grond van de Zorgverzekeringswet
                              </text:p>
            </text:list-item>
          </text:list>
        </text:list-item>
      </text:list>
      <text:p text:style-name="alineagroep.end">zoals beschreven in de beleidsregel Prestatiebekostiging multidisciplinaire zorgverlening chronische aandoeningen (DM type
                     2, CVR, COPD):
                  </text:p>
      <text:p text:style-name="circulaire-tekst">in rekening kan worden gebracht als is voldaan aan de voorwaarden zoals omschreven in:</text:p>
      <text:list text:style-name="list-style-2">
        <text:list-item>
          <text:p text:style-name="list.start">beleidsregel Prestatiebekostiging multidisciplinaire zorgverlening chronische aandoeningen (DM type 2, CVR, COPD)
                     </text:p>
        </text:list-item>
        <text:list-item>
          <text:p text:style-name="list.cont">declaratievoorschrift multidisciplinaire zorgverlening chronische aandoeningen (DM type 2. CVR, COPD)
                     </text:p>
        </text:list-item>
        <text:list-item>
          <text:p text:style-name="list.cont">transparantievoorschriften multidisciplinaire zorgverlening chronische aandoeningen (DM type 2. CVR, COPD)
                     </text:p>
        </text:list-item>
        <text:list-item>
          <text:p text:style-name="list.end">administratievoorschriften multidisciplinaire zorgverlening chronische aandoeningen (DM type 2. CVR, COPD)
                     </text:p>
        </text:list-item>
      </text:list>
      <text:p text:style-name="alineagroep"><text:span text:style-name="cur">En dat rechtsgeldig door:</text:span></text:p>
      <text:p text:style-name="alineagroep.end">zorgaanbieders die door de Hoofdcontractant zijn gecontracteerd tot levering van een of meer delen van de hierboven beschreven
                     prestaties
                  </text:p>
      <text:p text:style-name="alineagroep"><text:span text:style-name="cur">aan:</text:span></text:p>
      <text:p text:style-name="alineagroep.end">de Hoofdcontractant</text:p>
      <text:p text:style-name="alineagroep"><text:span text:style-name="cur">in rekening kan worden gebracht:</text:span></text:p>
      <text:p text:style-name="alineagroep.end">de desbetreffende deelprestatie. </text:p>
      <text:p text:style-name="circulaire-tekst">Voor de prestatie(s) en deelprestaties gelden vrije tarieven.</text:p>
      <text:p text:style-name="circulaire-tekst">De tarieven zijn inclusief BTW-kosten, maar exclusief de BTW-heffing en afdracht door een zorgaanbieder.</text:p>
      <text:p text:style-name="circulaire-tekst">Vanaf de datum van inwerkingtreding van deze regeling, eindigt de tot aan die datum geldende prestatiebeschrijvingsbeschikking
                  met nummer 7000-1900-10-1.
               </text:p>
      <text:p text:style-name="ondertekening">Hoogachtend,</text:p>
      <text:p text:style-name="ondertekening">Nederlandse Zorgautoriteit,</text:p>
      <text:p text:style-name="ondertekening">M.S. Mulder, </text:p>
      <text:p text:style-name="ondertekening.end">
                     directeur Zorgmarkten Cure.
                  </text:p>
      <text:h text:outline-level="2" text:style-name="nota-toelichting_kop">TOELICHTING
               </text:h>
      <text:p text:style-name="nota-toelichting">Bij prestatiebeschrijvingsbeschikking</text:p>
      <text:h text:outline-level="3" text:style-name="divisiekop1">1. Werkingssfeer
               </text:h>
      <text:p text:style-name="nota-toelichting">Voor de toepassing van deze prestatiebeschrijvingsbeschikking wordt een persoon, die krachtens de sociale ziektekostenwetgeving
                  van een andere staat verzekerd is en in Nederland woont of hier tijdelijk verblijft en 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h text:outline-level="3" text:style-name="divisiekop1">2. Bezwaar/Beroep
               </text:h>
      <text:p text:style-name="nota-toelichting">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estatiebeschrijvingsbeschikking</dc:title>
  </office:meta>
</office:document-meta>
</file>