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28</text:p>
      <text:p text:style-name="publicatie-titel.end">25 januari 2010</text:p>
      <text:h text:outline-level="1" text:style-name="staatscourant_kop">Besluit van de Minister van Landbouw, Natuur en Voedselkwaliteit van 22 januari 2010, nr. 110285, houdende aanwijzing en bekendmaking
            van een besmette zone en een bufferzone als bedoeld in artikel 11, eerste en tweede lid, van de Regeling bestrijding maïswortelkever
            en Anoplophora chinensis (Forster) (boktoraanwijzing gebied Boskoop)
         </text:h>
      <text:section text:name="regeling.d15917e127" text:style-name="regeling">
        <text:section text:name="aanhef.d15917e129" text:style-name="aanhef">
          <text:p text:style-name="wie">De Minister van Landbouw, Natuur en Voedselkwaliteit,</text:p>
          <text:p text:style-name="considerans.al">Gelet op artikel 11, eerste en tweede lid, van de Regeling bestrijding maïswortelkever en Anoplophora chinensis (Forster)
                  en artikel 17 van het Besluit bestrijding schadelijke organismen;
               </text:p>
          <text:p text:style-name="afkondiging">Besluit:</text:p>
        </text:section>
        <text:section text:name="regeling-tekst.d15917e141" text:style-name="regeling-tekst">
          <text:section text:name="artikel.d15917e143" text:style-name="artikel">
            <text:h text:outline-level="3" text:style-name="artikel_kop">Artikel 1
                  </text:h>
            <text:list text:style-name="list-style-1">
              <text:list-item text:start-value="1">
                <text:p text:style-name="list.start"> In en rondom de gemeente Boskoop worden een besmette zone en een bufferzone als bedoeld in artikel 11, eerste lid, onderscheidenlijk
                           artikel 11, tweede lid, van de Regeling bestrijding maïswortelkever en Anoplophora chinensis (Forster) vastgesteld.
                        </text:p>
              </text:list-item>
              <text:list-item text:start-value="2">
                <text:p text:style-name="list.cont"> De onderscheiden zones zijn aangegeven op de kaart, die als bijlage bij dit besluit is gevoegd.
                        </text:p>
              </text:list-item>
              <text:list-item text:start-value="3">
                <text:p text:style-name="list.cont"> Voor zover productieplaatsen gedeeltelijk binnen de aangegeven zones vallen, is de zone op de gehele productieplaats van
                           toepassing.
                        </text:p>
              </text:list-item>
              <text:list-item text:start-value="4">
                <text:p text:style-name="list.end"> Alvorens een plantenpaspoort of fytosanitair certificaat kan worden afgegeven voor planten en plantaardige producten afkomstig
                           uit de zones, vindt een aanvullende officiële zorgvuldige inspectie plaats naar tekenen van het schadelijke organisme. De
                           inspectie omvat in ieder geval een destructieve bemonstering.
                        </text:p>
              </text:list-item>
            </text:list>
          </text:section>
          <text:section text:name="artikel.d15917e185" text:style-name="artikel">
            <text:h text:outline-level="3" text:style-name="artikel_kop">Artikel 2
                  </text:h>
            <text:p text:style-name="artikel">Dit besluit treedt in werking met ingang van de eerste dag na de dagtekening van de Staatscourant waarin het wordt geplaatst.</text:p>
          </text:section>
        </text:section>
        <text:section text:name="regeling-sluiting.d15917e196" text:style-name="regeling-sluiting">
          <text:section text:name="slotformulering.d15917e198" text:style-name="slotformulering">
            <text:p text:style-name="slotformulering">Dit besluit zal in de Staatscourant worden geplaatst met uitzondering van de bijlage, die ter inzage zal worden gelegd bij
                     het Ministerie van Landbouw, Natuur en Voedselkwaliteit te ’s-Gravenhage en het kantoor van de Plantenziektenkundige Dienst
                     te Wageningen en die verder kan worden ingezien op de website www.minlnv.nl/pd
                  </text:p>
          </text:section>
          <text:section text:name="gegeven.d15917e204" text:style-name="gegeven">
            <text:p text:style-name="dagtekening">Den Haag, 22 januari 2010</text:p>
          </text:section>
          <text:section text:name="ondertekening.d15917e21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