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5</text:p>
      <text:p text:style-name="publicatie-titel.end">15 juli 2010</text:p>
      <text:h text:outline-level="1" text:style-name="staatscourant_kop">Gemeente Oost Gelre
         </text:h>
      <text:h text:outline-level="3" text:style-name="divisiekop1">Vastgesteld wijzigingsplan Buitengebied 1982 (Groenlo), wijziging perceel Eibergseweg 44
               </text:h>
      <text:p text:style-name="vrije-tekst">Burgemeester en wethouders van Oost Gelre maken bekend dat, ter voldoening aan het bepaalde in artikel 3.9a van de Wet ruimtelijke
                  ordening, met ingang van 16 juli 2010 het vastgestelde wijzigingsplan Buitengebied 1982 (Groenlo), wijziging perceel Eibergseweg
                  44 gedurende zes weken ter inzage ligt. Het wijzigingsplan is op 5 juli 2010 vastgesteld door het college van burgemeester
                  en wethouders.
               </text:p>
      <text:p text:style-name="vrije-tekst">Het plan voorziet in het wijzigen van de vorm van het agrarisch bouwperceel aan de Eibergseweg 44 te Groenlo om de bouw van
                  een jongveestal mogelijk te maken. De oppervlakte van het bouwperceel wordt niet vergroot en de bestaande opstallen blijven
                  binnen de begrenzing van het bouwperceel.
               </text:p>
      <text:p text:style-name="vrije-tekst">Het plan kan worden ingezien bij de centrale balie van het gemeentehuis, Varsseveldseweg 2 te Lichtenvoorde en bij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26 augustus 2010.
               </text:p>
      <text:p text:style-name="vrije-tekst">Uitsluitend belanghebbenden die tijdig zienswijzen ten aanzien van het ontwerpbestemmingsplan naar voren hebben gebracht of
                  die kunnen aantonen redelijkerwijs niet in staat te zijn geweest zienswijzen bij het college van burgemeester en wethouders
                  naar voren te breng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27 augustus 2010.
               </text:p>
      <text:p text:style-name="vrije-tekst">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ondertekening">Namens burgemeester en wethouders,</text:p>
      <text:p text:style-name="ondertekening">Rein Dijkstra, </text:p>
      <text:p text:style-name="ondertekening.end"> hoofd afdeling Ruimtelijke Ontwikkeling en 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meente Oost Gelre; Oost Gelre</dc:title>
  </office:meta>
</office:document-meta>
</file>