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74</text:p>
      <text:p text:style-name="publicatie-titel.end">20 jul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1274-001.png" xlink:show="embed" xlink:type="simple"/></draw:frame> Ontwerpprojectbesluit ex art. 3.10 Wro en ontwerpbouwvergunning oprichten van een woonhuis aan de Schoolstraat (vooralsnog
            ongenummerd) te Horst
         </text:h>
      <text:p text:style-name="vrije-tekst">Burgemeester en wethouders van Horst aan de Maas maken bekend voornemens te zijn om een projectbesluit ex artikel 3.10 Wet
                  ruimtelijke ordening te nemen en een bouwvergunning te verlenen voor:
               </text:p>
      <text:list text:style-name="list-style-1">
        <text:list-item>
          <text:p text:style-name="list.single">Het oprichten van een woonhuis, op de percelen kadastraal bekend gemeente Horst, sectie M, nummers 1888, plaatselijk bekend
                        Schoolstraat (vooraongenummer) te Horst.
                     </text:p>
        </text:list-item>
      </text:list>
      <text:p text:style-name="alineagroep">Ingevolge artikel 3.11 Wet ruimtelijke ordening en afdeling 3.4 Algemene wet bestuursrecht ligt het ontwerpprojectbesluit
                     en de ontwerpbouwvergunning met de bijbehorende stukken met ingang van 16 juni 2010,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Het ontwerpbesluit en de bijbehorende stukken (behalve de bouwtekeningen behorend bij de ontwerpbouwvergunning) zijn tevens
                     vanaf 16 juni 2010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p text:style-name="dagtekening">Horst, 15 juli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x art. 3.10 Wro en ontwerpbouwvergunning oprichten van een woonhuis aan de Schoolstraat (vooralsnog
         ongenummerd) te Horst
      </dc:title>
  </office:meta>
</office:document-meta>
</file>