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272</text:p>
      <text:p text:style-name="publicatie-titel.end">20 juli 2010</text:p>
      <text:h text:outline-level="1" text:style-name="staatscourant_kop">Regeling van de Minister van Verkeer en Waterstaat en de Minister van Justitie houdende wijziging van twee regelingen in verband
            met de inwerkingtreding van de Wet van 17 december 2009 tot aanpassing van de Wet op de rechtsbijstand in verband met de bestuurlijke
            centralisatie van de raden voor rechtsbijstand (Stb. 2010, 2)
         </text:h>
      <text:p text:style-name="context_al">13 juli 2010</text:p>
      <text:p text:style-name="context_al.end">Nr. CEND/HDJZ-2010/926 sector AWW</text:p>
      <text:p text:style-name="wie">De Minister van Verkeer en Waterstaat en de Minister van Justitie,</text:p>
      <text:p text:style-name="considerans.al">Gelet op artikel 9 van het Kentekenreglement;</text:p>
      <text:p text:style-name="afkondiging">Besluiten:</text:p>
      <text:h text:outline-level="3" text:style-name="wijzig-artikel_kop">ARTIKEL I
               </text:h>
      <text:p text:style-name="wat">In artikel 1, eerste lid, onderdeel  b, en tweede lid, onderdeel b, van de Regeling aanwijzing beroepsbeoefenaren verstrekking
                  diefstalgegevens kentekenregister 2008 vervalt telkens ‘en stichtingen rechtsbijstand’.
               </text:p>
      <text:h text:outline-level="3" text:style-name="wijzig-artikel_kop">ARTIKEL II
               </text:h>
      <text:p text:style-name="wat">In artikel 2, eerste lid, onderdeel b, en tweede lid, onderdeel b, van de Regeling gegevensverstrekking kentekenregister 2008
                  vervalt ‘en stichtingen rechtsbijstand’.
               </text:p>
      <text:h text:outline-level="3" text:style-name="artikel_kop">ARTIKEL III
                  </text:h>
      <text:p text:style-name="artikel">Deze regeling treedt in werking met ingang van de eerste dag na dagtekening van de staatscourant waarin zij wordt geplaatst.</text:p>
      <text:p text:style-name="slotformulering">Deze regeling zal met de toelichting in de Staatscourant worden geplaatst.</text:p>
      <text:p text:style-name="ondertekening">De Minister van Verkeer en Waterstaat,</text:p>
      <text:p text:style-name="ondertekening.end">C.M.P.S. Eurlings. </text:p>
      <text:p text:style-name="ondertekening">De Minister van Justitie,</text:p>
      <text:p text:style-name="ondertekening.end">E.M.H. Hirsch Ballin. </text:p>
      <text:h text:outline-level="2" text:style-name="nota-toelichting_kop">TOELICHTING
               </text:h>
      <text:h text:outline-level="3" text:style-name="divisiekop1">Algemeen
               </text:h>
      <text:p text:style-name="nota-toelichting">Deze regeling strekt tot aanpassing van de Regeling aanwijzing beroepsbeoefenaren verstrekking diefstalgegevens kentekenregister
                  2008 en de Regeling gegevensverstrekking kentekenregister 2008 in verband met de inwerkingtreding van de Wet van 17 december
                  2009 tot aanpassing van de Wet op de rechtsbijstand in verband met de bestuurlijke centralisatie van de raden voor rechtsbijstand
                  (Stb. 2010, 2). Deze wet regelt dat de vijf raden voor rechtsbijstand ophouden te bestaan ten gunste van één nieuw zelfstandig bestuursorgaan,
                  de raad voor rechtsbijstand. Gelet op het feit dat de Stichtingen Rechtsbijstand niet meer bestaan wordt de verwijzing naar
                  deze stichtingen in de gewijzigde regelingen geschrapt. In plaats van de Stichtingen Rechtsbijstand wordt door het Juridisch
                  Loket, dat is ingesteld door de raad voor rechtsbijstand, nog wel rechtsbijstand verleend, maar slechts in de eerste lijn
                  in de vorm van advisering en verwijzing. Indien nodig wordt er een advocaat toegevoegd, die dan nog steeds het kentekenregister
                  kan raadplegen op grond van bovengenoemde regelingen. Dat betekent dat het niet nodig is het Juridisch Loket in de twee regelingen
                  op te nemen in plaats van de Stichtingen Rechtsbijstand.
               </text:p>
      <text:h text:outline-level="4" text:style-name="divisiekop2">Administratieve lasten en bedrijfseffecten
               </text:h>
      <text:p text:style-name="nota-toelichting">Deze regeling heeft geen administratieve lasten of bedrijfseffecten tot gevolg.</text:p>
      <text:h text:outline-level="4" text:style-name="divisiekop2">Vaste verandermomenten
               </text:h>
      <text:p text:style-name="nota-toelichting">Aangezien de onderhavige wijziging van de twee regelingen reeds in voorbereiding was vóór 1 januari 2010 en er geen sprake
                  is van effecten voor bedrijven, is het niet noodzakelijk vast te houden aan de vaste-verandermomenten van 1 januari, 1 april,
                  1 juli en 1 oktober en is besloten deze regeling zo spoedig mogelijk werking te laten treden.
               </text:p>
      <text:p text:style-name="ondertekening">De Minister van Verkeer en Waterstaat,</text:p>
      <text:p text:style-name="ondertekening.end">C.M.P.S. Eurlings. </text:p>
      <text:p text:style-name="ondertekening">De Minister van Justitie,</text:p>
      <text:p text:style-name="ondertekening.end">E.M.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