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23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3300*"/>
    </style:style>
    <style:style style:family="table-column" style:name="table.3.col3">
      <style:table-column-properties style:rel-column-width="3300*"/>
    </style:style>
  </office:automatic-styles>
  <office:body>
    <office:text>
      <text:p text:style-name="publicatie-titel">Staatscourant 2010, 11269</text:p>
      <text:p text:style-name="publicatie-titel.end">20 juli 2010</text:p>
      <text:h text:outline-level="1" text:style-name="staatscourant_kop">Aanwijzing Wft-diploma's
         </text:h>
      <text:p text:style-name="context_al.end">12 juli 2010</text:p>
      <text:p text:style-name="wie">De Minister van Financiën,</text:p>
      <text:p text:style-name="considerans.al">Gelet op artikel 171, vierde lid, van het Besluit Gedragstoezicht financiële ondernemingen Wft;</text:p>
      <text:p text:style-name="afkondiging">Besluit:</text:p>
      <text:h text:outline-level="3" text:style-name="wijzig-artikel_kop">ARTIKEL I
               </text:h>
      <text:p text:style-name="wat">In de bijlage bij artikel 2, eerste en tweede lid, van de Regeling aanwijzing diploma's financiële dienstverlening Wft worden
                  in de alfabetische rangschikking van instellingen ingevoegd de diploma’s, opgenomen in de bijlage bij deze regeling, met de
                  daarbij behorende inhoud van de kolommen ‘Naam instelling’ en ‘Vakbekwaamheidsmodule’.
               </text:p>
      <text:h text:outline-level="3" text:style-name="artikel_kop">ARTIKEL II
                  </text:h>
      <text:p text:style-name="artikel">Deze regeling treedt in werking met ingang van de tweede dag na de dagtekening van de Staatscourant waarin zij wordt geplaatst.</text:p>
      <text:p text:style-name="slotformulering">Deze regeling zal met toelichting in de Staatscourant worden geplaatst.</text:p>
      <text:p text:style-name="ondertekening">De Minister van Financiën,</text:p>
      <text:p text:style-name="ondertekening">namens deze:</text:p>
      <text:p text:style-name="ondertekening">
                     de Plv. Directeur Financiële Markten,
                  </text:p>
      <text:p text:style-name="ondertekening.end">J.C. Barnard. </text:p>
      <text:h text:outline-level="2" text:style-name="bijlage_kop">BIJLAGE
            </text:h>
      <text:p text:style-name="regeling">Toegevoegd worden de volgende diploma’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aam diploma</text:p>
            </table:table-cell>
            <table:table-cell office:value-type="string">
              <text:p text:style-name="Table_20_Heading_Left">Naam instelling</text:p>
            </table:table-cell>
            <table:table-cell office:value-type="string">
              <text:p text:style-name="Table_20_Heading_Left">Vakbekwaamheidsmodules</text:p>
            </table:table-cell>
          </table:table-row>
        </table:table-header-rows>
        <table:table-row>
          <table:table-cell office:value-type="string">
            <text:p text:style-name="Table_20_Contents_Left">Hoger Onderwijs Financiële Sector</text:p>
          </table:table-cell>
          <table:table-cell office:value-type="string">
            <text:p text:style-name="Table_20_Contents_Left">Amsterdamse Academie</text:p>
            <text:p text:style-name="Table_20_Contents_Left">(Hogeschool Holland)</text:p>
          </table:table-cell>
          <table:table-cell office:value-type="string">
            <text:p text:style-name="Table_20_Contents_Left">
                           <text:span text:style-name="cur">Basismodul</text:span>e, <text:span text:style-name="cur">Consumptief Krediet, Schadeverzekeringen, Levensverzekeringen, Beleggen A</text:span>
                           
                        </text:p>
          </table:table-cell>
        </table:table-row>
        <table:table-row>
          <table:table-cell office:value-type="string">
            <text:p text:style-name="Table_20_Contents_Left">MBO Sector Economie; Afdeling Administratie Lange opleiding Commerciële Dienstverlening; Differentiatie  Bank- en Verzekeringswezen</text:p>
          </table:table-cell>
          <table:table-cell office:value-type="string">
            <text:p text:style-name="Table_20_Contents_Left">Arcus College</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Management Economie en Recht afstudeerrichting Bank en Verzekeringswezen (specialisatie vak Financiële Dienstverlening)</text:p>
          </table:table-cell>
          <table:table-cell office:value-type="string">
            <text:p text:style-name="Table_20_Contents_Left">Avans Hogeschool</text:p>
          </table:table-cell>
          <table:table-cell office:value-type="string">
            <text:p text:style-name="Table_20_Contents_Left">
                           <text:span text:style-name="cur">Basismodul</text:span>e
                        </text:p>
          </table:table-cell>
        </table:table-row>
        <table:table-row>
          <table:table-cell office:value-type="string">
            <text:p text:style-name="Table_20_Contents_Left">Management Economie en Recht, afstudeervariant Bedrijfskunde met tenminste het vak Financiële Dienstverlening</text:p>
          </table:table-cell>
          <table:table-cell office:value-type="string">
            <text:p text:style-name="Table_20_Contents_Left">Avans Hogeschool</text:p>
          </table:table-cell>
          <table:table-cell office:value-type="string">
            <text:p text:style-name="Table_20_Contents_Left">
                           <text:span text:style-name="cur">Basismodul</text:span>e
                        </text:p>
          </table:table-cell>
        </table:table-row>
        <table:table-row>
          <table:table-cell office:value-type="string">
            <text:p text:style-name="Table_20_Contents_Left">Commercieel Medewerker Bankbedrijf</text:p>
          </table:table-cell>
          <table:table-cell office:value-type="string">
            <text:p text:style-name="Table_20_Contents_Left">ECABO</text:p>
          </table:table-cell>
          <table:table-cell office:value-type="string">
            <text:p text:style-name="Table_20_Contents_Left"><text:span text:style-name="cur">Basismodule, Consumptief Krediet</text:span></text:p>
          </table:table-cell>
        </table:table-row>
        <table:table-row>
          <table:table-cell office:value-type="string">
            <text:p text:style-name="Table_20_Contents_Left">MBO sector Economie Afd. Administratie; lange opleiding Administratie; differentiatie Bank- en Verzekeringswezen</text:p>
          </table:table-cell>
          <table:table-cell office:value-type="string">
            <text:p text:style-name="Table_20_Contents_Left">Economisch Lyceum Eindhoven</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Certificaat van deelname Financial Private Planner (klassikaal)</text:p>
          </table:table-cell>
          <table:table-cell office:value-type="string">
            <text:p text:style-name="Table_20_Contents_Left">Elsevier Baard</text:p>
          </table:table-cell>
          <table:table-cell office:value-type="string">
            <text:p text:style-name="Table_20_Contents_Left"><text:span text:style-name="cur">Basismodule, Consumptief Krediet Hypothecair Krediet, Levensverzekeringen Beleggen A</text:span></text:p>
          </table:table-cell>
        </table:table-row>
        <table:table-row>
          <table:table-cell office:value-type="string">
            <text:p text:style-name="Table_20_Contents_Left">Masterexamen Bedrijfsrecht met tenminste het (keuze)vak Capita Verzekeringsrecht</text:p>
          </table:table-cell>
          <table:table-cell office:value-type="string">
            <text:p text:style-name="Table_20_Contents_Left">Erasmus Universiteit Rotterdam</text:p>
          </table:table-cell>
          <table:table-cell office:value-type="string">
            <text:p text:style-name="Table_20_Contents_Left"><text:span text:style-name="cur">Basismodule</text:span></text:p>
          </table:table-cell>
        </table:table-row>
        <table:table-row>
          <table:table-cell office:value-type="string">
            <text:p text:style-name="Table_20_Contents_Left">Economie, afstudeerrichting verzekeringseconomie</text:p>
          </table:table-cell>
          <table:table-cell office:value-type="string">
            <text:p text:style-name="Table_20_Contents_Left">Erasmus Universiteit Rotterdam</text:p>
          </table:table-cell>
          <table:table-cell office:value-type="string">
            <text:p text:style-name="Table_20_Contents_Left"><text:span text:style-name="cur">Basismodule, Schadeverzekeringen, Levensverzekeringen,Beleggen A</text:span></text:p>
          </table:table-cell>
        </table:table-row>
        <table:table-row>
          <table:table-cell office:value-type="string">
            <text:p text:style-name="Table_20_Contents_Left">Masterexamen Rechtsgeleerdheid; variant Privaatrecht met vrije (keuze)vak Capita verzekeringsrecht</text:p>
          </table:table-cell>
          <table:table-cell office:value-type="string">
            <text:p text:style-name="Table_20_Contents_Left">Erasmus Universiteit Rotterdam</text:p>
          </table:table-cell>
          <table:table-cell office:value-type="string">
            <text:p text:style-name="Table_20_Contents_Left"><text:span text:style-name="cur">Basismodule</text:span></text:p>
          </table:table-cell>
        </table:table-row>
        <table:table-row>
          <table:table-cell office:value-type="string">
            <text:p text:style-name="Table_20_Contents_Left">Bachelorexamen Economie en Bedrijfseconomie, met tenminste de (keuze)vakken Financiering en Belegging 1, Finance 2 en Financial
                           Accounting 1 en Fiscale Economie
                        </text:p>
          </table:table-cell>
          <table:table-cell office:value-type="string">
            <text:p text:style-name="Table_20_Contents_Left">Erasmus Universiteit Rotterdam</text:p>
          </table:table-cell>
          <table:table-cell office:value-type="string">
            <text:p text:style-name="Table_20_Contents_Left"><text:span text:style-name="cur">Basismodule, Beleggen A</text:span></text:p>
          </table:table-cell>
        </table:table-row>
        <table:table-row>
          <table:table-cell office:value-type="string">
            <text:p text:style-name="Table_20_Contents_Left">Doctoraal Economie, afstudeerrichting Bedrijfseconomie, traject Verzekeringseconomie</text:p>
          </table:table-cell>
          <table:table-cell office:value-type="string">
            <text:p text:style-name="Table_20_Contents_Left">Erasmus Universiteit Rotterdam</text:p>
          </table:table-cell>
          <table:table-cell office:value-type="string">
            <text:p text:style-name="Table_20_Contents_Left"><text:span text:style-name="cur">Basismodule, Beleggen A</text:span></text:p>
          </table:table-cell>
        </table:table-row>
        <table:table-row>
          <table:table-cell office:value-type="string">
            <text:p text:style-name="Table_20_Contents_Left">MBO sector Economie; afdeling Administratie, lange opleiding Commerciële Dienstverlening, differentiatie Bank en Verzekeringswezen</text:p>
          </table:table-cell>
          <table:table-cell office:value-type="string">
            <text:p text:style-name="Table_20_Contents_Left">Europa College</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Financial Services Management</text:p>
          </table:table-cell>
          <table:table-cell office:value-type="string">
            <text:p text:style-name="Table_20_Contents_Left">Fontys Hogeschool</text:p>
          </table:table-cell>
          <table:table-cell office:value-type="string">
            <text:p text:style-name="Table_20_Contents_Left"><text:span text:style-name="cur">Basismodule, Consumptief Krediet Hypothecair Krediet, Schadeverzekeringen, Levensverzekeringen, Beleggen A</text:span></text:p>
          </table:table-cell>
        </table:table-row>
        <table:table-row>
          <table:table-cell office:value-type="string">
            <text:p text:style-name="Table_20_Contents_Left">Management, Economie en Recht; afstudeerrichting Onroerend Goed/Makelaardij met tenminste de keuzevakken Verzekeringsleer
                           1 + 2
                        </text:p>
          </table:table-cell>
          <table:table-cell office:value-type="string">
            <text:p text:style-name="Table_20_Contents_Left">Fontys Hogeschool</text:p>
          </table:table-cell>
          <table:table-cell office:value-type="string">
            <text:p text:style-name="Table_20_Contents_Left"><text:span text:style-name="cur">Basismodule</text:span></text:p>
          </table:table-cell>
        </table:table-row>
        <table:table-row>
          <table:table-cell office:value-type="string">
            <text:p text:style-name="Table_20_Contents_Left">MBO, Sector Economie, Afdeling Administratie, Lange opleiding Commerciële Dienstverlening, Commercieel medewerker Bank- en
                           Verzekeringswezen
                        </text:p>
          </table:table-cell>
          <table:table-cell office:value-type="string">
            <text:p text:style-name="Table_20_Contents_Left">Friese Poort Sneek</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MEAO met het (keuze)vak Assurantie</text:p>
          </table:table-cell>
          <table:table-cell office:value-type="string">
            <text:p text:style-name="Table_20_Contents_Left">Friese Wouden, Avondscholen-gemeenschap De</text:p>
          </table:table-cell>
          <table:table-cell office:value-type="string">
            <text:p text:style-name="Table_20_Contents_Left"><text:span text:style-name="cur">Basismodule, Schadeverzekeringen</text:span></text:p>
          </table:table-cell>
        </table:table-row>
        <table:table-row>
          <table:table-cell office:value-type="string">
            <text:p text:style-name="Table_20_Contents_Left">MEAO studierichting Secretariaat met het (keuze)vak Assurantie</text:p>
          </table:table-cell>
          <table:table-cell office:value-type="string">
            <text:p text:style-name="Table_20_Contents_Left">Friesland College</text:p>
          </table:table-cell>
          <table:table-cell office:value-type="string">
            <text:p text:style-name="Table_20_Contents_Left"><text:span text:style-name="cur">Basismodule, Schadeverzekeringen, Levensverzekeringen</text:span></text:p>
          </table:table-cell>
        </table:table-row>
        <table:table-row>
          <table:table-cell office:value-type="string">
            <text:p text:style-name="Table_20_Contents_Left">MEAO Vrije studierichting met keuzevak Verzekeringsleer</text:p>
          </table:table-cell>
          <table:table-cell office:value-type="string">
            <text:p text:style-name="Table_20_Contents_Left">Gemeentelijke School voor Middelbaar Economisch en Administratief Onderwijs (Gemeentelijke Economische Scholengemeenschap)</text:p>
          </table:table-cell>
          <table:table-cell office:value-type="string">
            <text:p text:style-name="Table_20_Contents_Left"><text:span text:style-name="cur">Basismodule, Schadeverzekeringen, Levensverzekeringen</text:span></text:p>
          </table:table-cell>
        </table:table-row>
        <table:table-row>
          <table:table-cell office:value-type="string">
            <text:p text:style-name="Table_20_Contents_Left">MBO Sector Economie; Afdeling Administratie Lange opleiding Commerciële Dienstverlening; Differentiatie Commercieel Medewerker
                           Bank- en Verzekeringen
                        </text:p>
          </table:table-cell>
          <table:table-cell office:value-type="string">
            <text:p text:style-name="Table_20_Contents_Left">Instituut voor Middelbaar Beroepsonderwijs Haagland</text:p>
          </table:table-cell>
          <table:table-cell office:value-type="string">
            <text:p text:style-name="Table_20_Contents_Left"><text:span text:style-name="cur">Basismodule,Consumptief Krediet, Schadeverzekeringen</text:span></text:p>
          </table:table-cell>
        </table:table-row>
        <table:table-row>
          <table:table-cell office:value-type="string">
            <text:p text:style-name="Table_20_Contents_Left">Economisch-Juridische Opleiding afstudeerrichting Bank- en Verzekeringswezen</text:p>
          </table:table-cell>
          <table:table-cell office:value-type="string">
            <text:p text:style-name="Table_20_Contents_Left">Hogeschool Eindhoven</text:p>
          </table:table-cell>
          <table:table-cell office:value-type="string">
            <text:p text:style-name="Table_20_Contents_Left"><text:span text:style-name="cur">Basismodule, Consumptief Krediet Hypothecair Krediet, Schadeverzekeringen, Levensverzekeringen Beleggen A</text:span></text:p>
          </table:table-cell>
        </table:table-row>
        <table:table-row>
          <table:table-cell office:value-type="string">
            <text:p text:style-name="Table_20_Contents_Left">Management Economie en Recht met tenminste het (keuze)vak Beleggen</text:p>
          </table:table-cell>
          <table:table-cell office:value-type="string">
            <text:p text:style-name="Table_20_Contents_Left">Hogeschool 's-Hertogenbosch</text:p>
          </table:table-cell>
          <table:table-cell office:value-type="string">
            <text:p text:style-name="Table_20_Contents_Left"><text:span text:style-name="cur">Basismodule, Beleggen A</text:span></text:p>
          </table:table-cell>
        </table:table-row>
        <table:table-row>
          <table:table-cell office:value-type="string">
            <text:p text:style-name="Table_20_Contents_Left">Bedrijfseconomie, met de (keuze)vakken Bank- en Verzekeringswezen 1 en 2 </text:p>
          </table:table-cell>
          <table:table-cell office:value-type="string">
            <text:p text:style-name="Table_20_Contents_Left">Hogeschool Zuyd</text:p>
          </table:table-cell>
          <table:table-cell office:value-type="string">
            <text:p text:style-name="Table_20_Contents_Left"><text:span text:style-name="cur">Basismodule, Consumptief Krediet Hypothecair Krediet, Schadeverzekeringen, Levensverzekeringen</text:span></text:p>
          </table:table-cell>
        </table:table-row>
        <table:table-row>
          <table:table-cell office:value-type="string">
            <text:p text:style-name="Table_20_Contents_Left">MBO sector Economie, afdeling Administratie, Lange opleiding, Commerciële Dienstverlening, differentiaties Bank- en Verzekeringswezen/Bedrijfscommunicatie/Public
                           Relations
                        </text:p>
          </table:table-cell>
          <table:table-cell office:value-type="string">
            <text:p text:style-name="Table_20_Contents_Left">Horizon College</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Certificaat van deelname) Praktijkopleiding Assurantiën</text:p>
          </table:table-cell>
          <table:table-cell office:value-type="string">
            <text:p text:style-name="Table_20_Contents_Left">Huibers Instituut</text:p>
          </table:table-cell>
          <table:table-cell office:value-type="string">
            <text:p text:style-name="Table_20_Contents_Left"><text:span text:style-name="cur">Basismodule</text:span></text:p>
          </table:table-cell>
        </table:table-row>
        <table:table-row>
          <table:table-cell office:value-type="string">
            <text:p text:style-name="Table_20_Contents_Left">MBO Commerciële Dienstverlening met uitstroom Bank- en Verzekeringswezen </text:p>
          </table:table-cell>
          <table:table-cell office:value-type="string">
            <text:p text:style-name="Table_20_Contents_Left">Neder-Veluwe College</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Basisopleiding Financiële Dienstverlening</text:p>
          </table:table-cell>
          <table:table-cell office:value-type="string">
            <text:p text:style-name="Table_20_Contents_Left">Nibe-SVV</text:p>
          </table:table-cell>
          <table:table-cell office:value-type="string">
            <text:p text:style-name="Table_20_Contents_Left"><text:span text:style-name="cur">Basismodule</text:span></text:p>
          </table:table-cell>
        </table:table-row>
        <table:table-row>
          <table:table-cell office:value-type="string">
            <text:p text:style-name="Table_20_Contents_Left">RVS Leven en Schade</text:p>
          </table:table-cell>
          <table:table-cell office:value-type="string">
            <text:p text:style-name="Table_20_Contents_Left">Nibe-SVV</text:p>
          </table:table-cell>
          <table:table-cell office:value-type="string">
            <text:p text:style-name="Table_20_Contents_Left"><text:span text:style-name="cur">Basismodule</text:span></text:p>
          </table:table-cell>
        </table:table-row>
        <table:table-row>
          <table:table-cell office:value-type="string">
            <text:p text:style-name="Table_20_Contents_Left">Management Economie en Recht met de (keuze)vakken Verzekeringsleer, Verzekeringsleer 2, Bankleer 1 en 2</text:p>
          </table:table-cell>
          <table:table-cell office:value-type="string">
            <text:p text:style-name="Table_20_Contents_Left">Noordelijke Hogeschool Leeuwarden</text:p>
          </table:table-cell>
          <table:table-cell office:value-type="string">
            <text:p text:style-name="Table_20_Contents_Left"><text:span text:style-name="cur">Basismodule, Consumptief Krediet Hypothecair Krediet, Schadeverzekeringen, Levensverzekeringen en Beleggen A  </text:span></text:p>
          </table:table-cell>
        </table:table-row>
        <table:table-row>
          <table:table-cell office:value-type="string">
            <text:p text:style-name="Table_20_Contents_Left">MBO sector Economie, Afd. Administratie Lange opleiding Commerciële dienstverlening met tenminste het vak Bank- en Verzekeringswezen</text:p>
          </table:table-cell>
          <table:table-cell office:value-type="string">
            <text:p text:style-name="Table_20_Contents_Left">Nova College</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MBO Sector Economie, Afd. Administratie, Lange opleiding Commerciële Dienstverlening met tenminste de vakken Bank- en Verzekeringswezen</text:p>
          </table:table-cell>
          <table:table-cell office:value-type="string">
            <text:p text:style-name="Table_20_Contents_Left">Onderwijsgroep De Wouden</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E02211 Financ. Markten + Instellingen</text:p>
          </table:table-cell>
          <table:table-cell office:value-type="string">
            <text:p text:style-name="Table_20_Contents_Left">Open Universiteit Nederland</text:p>
          </table:table-cell>
          <table:table-cell office:value-type="string">
            <text:p text:style-name="Table_20_Contents_Left"><text:span text:style-name="cur">Basismodule</text:span></text:p>
          </table:table-cell>
        </table:table-row>
        <table:table-row>
          <table:table-cell office:value-type="string">
            <text:p text:style-name="Table_20_Contents_Left">Middelbaar Middenstandsonderwijs, C-differentiatie; met tenminste het vak Assurantie</text:p>
          </table:table-cell>
          <table:table-cell office:value-type="string">
            <text:p text:style-name="Table_20_Contents_Left">Rhijn College, Van</text:p>
          </table:table-cell>
          <table:table-cell office:value-type="string">
            <text:p text:style-name="Table_20_Contents_Left"><text:span text:style-name="cur">Basismodule, Schadeverzekeringen, Levensverzekeringen</text:span></text:p>
          </table:table-cell>
        </table:table-row>
        <table:table-row>
          <table:table-cell office:value-type="string">
            <text:p text:style-name="Table_20_Contents_Left">Doctoraal Economie</text:p>
          </table:table-cell>
          <table:table-cell office:value-type="string">
            <text:p text:style-name="Table_20_Contents_Left">Universiteit Groningen</text:p>
          </table:table-cell>
          <table:table-cell office:value-type="string">
            <text:p text:style-name="Table_20_Contents_Left"><text:span text:style-name="cur">Basismodule</text:span></text:p>
          </table:table-cell>
        </table:table-row>
        <table:table-row>
          <table:table-cell office:value-type="string">
            <text:p text:style-name="Table_20_Contents_Left">Nederlands Recht, richting Economisch Publiek- en Bedrijfsrecht met keuzevak Verzekeringsrecht</text:p>
          </table:table-cell>
          <table:table-cell office:value-type="string">
            <text:p text:style-name="Table_20_Contents_Left">Rijksuniversiteit Utrecht</text:p>
          </table:table-cell>
          <table:table-cell office:value-type="string">
            <text:p text:style-name="Table_20_Contents_Left"><text:span text:style-name="cur">Basismodule</text:span></text:p>
          </table:table-cell>
        </table:table-row>
        <table:table-row>
          <table:table-cell office:value-type="string">
            <text:p text:style-name="Table_20_Contents_Left">MBO Sector Economie; Afdeling Administratie Lange opleiding Commerciële Dienstverlening; differentiatie Bank- en verzekeringswezen</text:p>
          </table:table-cell>
          <table:table-cell office:value-type="string">
            <text:p text:style-name="Table_20_Contents_Left">ROC Twente  Plus, locatie Thorbecke College</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MBO sector Economie, Afd. Administratie Lange opleiding Commerciële dienstverlening, differentiatie Commercieel medewerker
                           Bank- en Verzekeringswezen
                        </text:p>
          </table:table-cell>
          <table:table-cell office:value-type="string">
            <text:p text:style-name="Table_20_Contents_Left">ROC Zadkine</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MBO sector Economie Afdeling Administratie; lange opleiding Commerciële Dienstverlening; differentiatie Commercieel medewerker
                           bank- en verzekeringswezen
                        </text:p>
          </table:table-cell>
          <table:table-cell office:value-type="string">
            <text:p text:style-name="Table_20_Contents_Left">Threant College</text:p>
          </table:table-cell>
          <table:table-cell office:value-type="string">
            <text:p text:style-name="Table_20_Contents_Left"><text:span text:style-name="cur">Basismodule, Consumptief Krediet, Schadeverzekeringen</text:span></text:p>
          </table:table-cell>
        </table:table-row>
        <table:table-row>
          <table:table-cell office:value-type="string">
            <text:p text:style-name="Table_20_Contents_Left">MBO Sector Economie; Afdeling Administratie Lange opleiding Commerciële Dienstverlening met (keuze)vakken Bank- en verzekeringswezen
                           en Assurantie
                        </text:p>
          </table:table-cell>
          <table:table-cell office:value-type="string">
            <text:p text:style-name="Table_20_Contents_Left">Titus College</text:p>
          </table:table-cell>
          <table:table-cell office:value-type="string">
            <text:p text:style-name="Table_20_Contents_Left"><text:span text:style-name="cur">Basismodule, Consumptief Krediet, Schadeverzekeringen en Levensverzekeringen</text:span></text:p>
          </table:table-cell>
        </table:table-row>
        <table:table-row>
          <table:table-cell office:value-type="string">
            <text:p text:style-name="Table_20_Contents_Left">MBO Sector Economie; Afdeling Administratie Lange opleiding Commerciële Dienstverlening; met de vakken Persoonlijke en Maatschappelijke
                           beroepsvorming/ Bank- en Verzekeringswezen 
                        </text:p>
          </table:table-cell>
          <table:table-cell office:value-type="string">
            <text:p text:style-name="Table_20_Contents_Left">Titus College</text:p>
          </table:table-cell>
          <table:table-cell office:value-type="string">
            <text:p text:style-name="Table_20_Contents_Left"><text:span text:style-name="cur">Basismodule, Consumptief Krediet, Schadeverzekeringen</text:span></text:p>
          </table:table-cell>
        </table:table-row>
      </table:table>
      <text:p text:style-name="Table.End"/>
      <text:p text:style-name="regeling">Wijziging:</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 diploma</text:p>
            </table:table-cell>
            <table:table-cell office:value-type="string">
              <text:p text:style-name="Table_20_Heading_Left">Naam instelling</text:p>
            </table:table-cell>
            <table:table-cell office:value-type="string">
              <text:p text:style-name="Table_20_Heading_Left">Vakbekwaamheidsmodules</text:p>
            </table:table-cell>
          </table:table-row>
        </table:table-header-rows>
        <table:table-row>
          <table:table-cell office:value-type="string">
            <text:p text:style-name="Table_20_Contents_Left">DSI Financieel Adviseur</text:p>
          </table:table-cell>
          <table:table-cell office:value-type="string">
            <text:p text:style-name="Table_20_Contents_Left">Dutch Securities Institute</text:p>
          </table:table-cell>
          <table:table-cell office:value-type="string">
            <text:p text:style-name="Table_20_Contents_Left"><text:span text:style-name="cur">Basismodule, Beleggen</text:span></text:p>
          </table:table-cell>
        </table:table-row>
      </table:table>
      <text:p text:style-name="Table.End"/>
      <text:p text:style-name="regeling">Bovenstaande gelijkstelling wordt gewijzigd i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diploma</text:p>
            </table:table-cell>
            <table:table-cell office:value-type="string">
              <text:p text:style-name="Table_20_Heading_Left">Naam instelling</text:p>
            </table:table-cell>
            <table:table-cell office:value-type="string">
              <text:p text:style-name="Table_20_Heading_Left">Vakbekwaamheidsmodules</text:p>
            </table:table-cell>
          </table:table-row>
        </table:table-header-rows>
        <table:table-row>
          <table:table-cell office:value-type="string">
            <text:p text:style-name="Table_20_Contents_Left">DSI Financieel Adviseur</text:p>
          </table:table-cell>
          <table:table-cell office:value-type="string">
            <text:p text:style-name="Table_20_Contents_Left">Nibe-SVV</text:p>
          </table:table-cell>
          <table:table-cell office:value-type="string">
            <text:p text:style-name="Table_20_Contents_Left"><text:span text:style-name="cur">Basismodule, Beleggen</text:span></text:p>
          </table:table-cell>
        </table:table-row>
      </table:table>
      <text:p text:style-name="Table.End"/>
      <text:h text:outline-level="2" text:style-name="nota-toelichting_kop">TOELICHTING
               </text:h>
      <text:p text:style-name="nota-toelichting">In de bijlage bij de Regeling aanwijzing diploma’s financiële dienstverlening Wft zijn diploma’s aangewezen die als bewijs
                  van vakbekwaamheid dienen. De lijst met deze diploma’s is opgenomen in de Bijlage bij artikel 2, eerste en tweede lid, van
                  de Regeling aanwijzing diploma’s financiële dienstverlening Wft. Op grond van artikel 171, vierde lid, Besluit Gedragstoezicht
                  financiële ondernemingen (Bgfo) kan de minister bij ministeriële regeling andere diploma’s aanwijzen als geldig diploma. Op
                  advies van het College Deskundigheid Financiële Dienstverlening is met deze regeling aan de bijlage 40 diploma’s toegevoegd,
                  en is bij één eerder opgenomen diploma de naam van de instelling gewijzigd.
               </text:p>
      <text:p text:style-name="nota-toelichting">Gelijkstellingen zijn mogelijk voor de volgende modules:</text:p>
      <text:p text:style-name="alineagroep">Basismodule</text:p>
      <text:p text:style-name="alineagroep">Hypothecair krediet<text:note text:id="n1" text:note-class="footnote"><text:note-citation text:label="1">1</text:note-citation><text:note-body><text:p> Alleen deelmodule Hypothecair krediet Algemeen.</text:p></text:note-body></text:note>.
                  </text:p>
      <text:p text:style-name="alineagroep">Consumptief krediet</text:p>
      <text:p text:style-name="alineagroep">Schadeverzekeringen</text:p>
      <text:p text:style-name="alineagroep">Levensverzekeringen<text:note text:id="n2" text:note-class="footnote"><text:note-citation text:label="2">2</text:note-citation><text:note-body><text:p> Alleen deelmodule Leven Algemeen</text:p></text:note-body></text:note>
                     
                  </text:p>
      <text:p text:style-name="alineagroep">Beleggen A</text:p>
      <text:p text:style-name="alineagroep">Volmacht Leven</text:p>
      <text:p text:style-name="alineagroep.end">Volmacht Schade</text:p>
      <text:p text:style-name="nota-toelichting">Gelijkstelling is uitsluitend van toepassing voor zover het betreffende diploma is afgegeven vóór 1 oktober 2007.</text:p>
      <text:p text:style-name="ondertekening">De Minister van Financiën,</text:p>
      <text:p text:style-name="ondertekening">namens deze:</text:p>
      <text:p text:style-name="ondertekening">
                     de Plv. Directeur Financiële Markten,
                  </text:p>
      <text:p text:style-name="ondertekening.end">J.C. Barn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