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64</text:p>
      <text:p text:style-name="publicatie-titel.end">15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1264-001.png" xlink:show="embed" xlink:type="simple"/></draw:frame> Ontwerpbestemmingsplan Lindrot 4 - Twenterand
         </text:h>
      <text:p text:style-name="vrije-tekst">Burgemeester en wethouders van Twenterand maken bekend dat met ingang van 16 juli 2010zes weken het volgende ontwerpbestemmingsplan
                  ter inzage ligt:
               </text:p>
      <text:list text:style-name="list-style-1">
        <text:list-item>
          <text:p text:style-name="list.single">Het ontwerpbestemmingsplan ‘Buitengebied, partiële herziening Lindrot 4’.
                     </text:p>
        </text:list-item>
      </text:list>
      <text:p text:style-name="vrije-tekst">De planherziening heeft ten doel om in het kader van de regeling Rood voor Rood door het slopen van 967m2 aan voormalige agrarische
                  bebouwing ter compensatie een extra woning te bouwen op het perceel Lindrot 4 te Den Ham.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
                  </text:p>
      <text:p text:style-name="alineagroep.end">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indrot 4 - Twenterand; Twenterand</dc:title>
  </office:meta>
</office:document-meta>
</file>