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63</text:p>
      <text:p text:style-name="publicatie-titel.end">15 jul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1263-001.png" xlink:show="embed" xlink:type="simple"/></draw:frame> Vastgesteld bestemmingsplan ‘Vriezenveen Centrum, Mon Repos’
         </text:h>
      <text:p text:style-name="vrije-tekst">Burgemeester en wethouders van Twenterand maken bekend dat de gemeenteraad op 6 juli 2010 het volgende bestemmingsplan heeft
                  vastgesteld, te weten:
               </text:p>
      <text:p text:style-name="vrije-tekst">* Het bestemmingsplan ‘<text:span text:style-name="vet">Vriezenveen Centrum, Mon Repos</text:span>’.
               </text:p>
      <text:p text:style-name="vrije-tekst">Het bestemmingsplan ‘Vriezenveen Centrum, Mon Repos’ schept het planologisch en juridisch kader voor de beoogde ontwikkeling
                  van het perceel Westeinde 42-46. Deze ontwikkeling betreft het oprichten van 2 los van elkaar staande gebouwen; 1 georiënteerd
                  op het Westeinde en 1 op de Koningsweg. Op de begane grond van beide gebouwen zijn economische ruimten toegestaan en op de
                  verdiepingen wonen; 12 appartementen per gebouw. Onder het gebouw, dat op de Koningsweg is georiënteerd, is een parkeerkelder
                  geprojecteerd.
               </text:p>
      <text:h text:outline-level="3" text:style-name="divisiekop1">Terinzagelegging
               </text:h>
      <text:p text:style-name="vrije-tekst">U kunt het bestemmingsplan digitaal inzien via de landelijke website www.ruimtelijkeplannen.nl. Het plan is eveneens digitaal
                  in te zien via www.twenterand.nl onder ‘actueel - ter inzage’.
               </text:p>
      <text:p text:style-name="vrije-tekst">Een papieren exemplaar ligt met ingang van vrijdag 16 juli 2010  zes weken voor een ieder ter inzage tijdens de reguliere
                  openingstijden in het gemeentehuis in Vriezenveen.
               </text:p>
      <text:h text:outline-level="3" text:style-name="divisiekop1">Beroepsmogelijkheden
               </text:h>
      <text:p text:style-name="vrije-tekst">Tijdens bovengenoemde termijn van terinzagelegging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hebben gebracht.
                  
               </text:p>
      <text:p text:style-name="vrije-tekst">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Vriezenveen Centrum, Mon Repos’; Twenterand</dc:title>
  </office:meta>
</office:document-meta>
</file>