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52</text:p>
      <text:p text:style-name="publicatie-titel.end">20 juli 2010</text:p>
      <text:h text:outline-level="1" text:style-name="staatscourant_kop">Inkomstenbelasting. Vennootschapsbelasting. Doorschuiffaciliteit bij inbreng van een ter beschikking gestelde onroerende zaak
            in een NV of BV
         </text:h>
      <text:p text:style-name="context_al">12 juli 2010</text:p>
      <text:p text:style-name="context_al">Nr. DGB2010/4141M</text:p>
      <text:p text:style-name="context_al.end">Directoraat-generaal Belastingdienst, Brieven en beleidsbesluiten</text:p>
      <text:p text:style-name="vrije-tekst"><text:span text:style-name="vet">De Minister van Financiën heeft het volgende besloten.</text:span></text:p>
      <text:p text:style-name="vrije-tekst">Dit besluit betreft de toepassing van de doorschuiffaciliteit van artikel 3.99a Wet IB 2001. In dit besluit wordt onder meer
                  uitvoering gegeven aan een toezegging aan de Tweede Kamer voor gevallen waarin inbreng plaatsvindt van een onroerende zaak
                  door in gemeenschap van goederen gehuwde echtgenoten. Tevens wordt er een goedkeuring verleend in geval van staking van een
                  gedeelte van de werkzaamheid.
               </text:p>
      <text:h text:outline-level="3" text:style-name="divisiekop1">1. Inleiding
               </text:h>
      <text:p text:style-name="vrije-tekst">Op grond van artikel 3.99a van de Wet IB 2001 kan een onroerende zaak die ter beschikking wordt gesteld in de zin van artikel 3.92,
                  eerste lid, van de Wet IB 2001, in 2010 geruisloos worden overgedragen aan een NV of BV. In dit besluit wordt nader ingegaan
                  op enkele aspecten van deze regeling.
               </text:p>
      <text:h text:outline-level="4" text:style-name="divisiekop2">1.1 Gebruikte begrippen en afkortingen
               </text:h>
      <text:p text:style-name="definition.term">Wet IB 2001:</text:p>
      <text:p text:style-name="definition.description"> Wet inkomstenbelasting 2001</text:p>
      <text:p text:style-name="definition.term">Wet VPB 1969:</text:p>
      <text:p text:style-name="definition.description"> Wet op de vennootschapsbelasting 1969</text:p>
      <text:p text:style-name="definition.term">TBS-regeling: </text:p>
      <text:p text:style-name="definition.description">Terbeschikkingstellingsregeling:</text:p>
      <text:p text:style-name="definition.term">Vennootschap:</text:p>
      <text:p text:style-name="definition.description"> de naar Nederlands recht opgerichte naamloze of besloten vennootschap met beperkte aansprakelijkheid als bedoeld in artikel 64,
                        respectievelijk 175, van Boek 2 van het Burgerlijk Wetboek 
                     </text:p>
      <text:p text:style-name="definition.term">Overgangstijdstip:</text:p>
      <text:p text:style-name="definition.description"> het tijdstip van de overgang van de heffing van inkomstenbelasting naar de heffing van vennootschapsbelasting</text:p>
      <text:h text:outline-level="3" text:style-name="divisiekop1">2. Onroerende zaken/landbouwvrijstelling
               </text:h>
      <text:p text:style-name="vrije-tekst">In de parlementaire geschiedenis van artikel 3.99a van de Wet IB 2001 wordt uitsluitend gesproken over doorschuiving bij inbreng
                  van een ‘ter beschikking gesteld pand’ in een vennootschap. In artikel 3.99a van de Wet IB 2001 is evenwel bepaald dat de
                  faciliteit van toepassing is op onroerende zaken. Dit betekent dat ook op (onbebouwde) gronden de faciliteit van toepassing
                  is. Hierbij verdient de geruisloze doorschuiving van landbouwgronden bijzondere aandacht. Uit artikel 3.95 van de Wet IB 2001
                  volgt dat bij de bepaling van het resultaat artikel 3.12 van de Wet IB 2001 (de landbouwvrijstelling) niet van toepassing
                  is. Bij inbreng van landbouwgrond tegen de boekwaarde dient dan ook een belastingclaim te worden vastgesteld voor het verschil
                  tussen de boekwaarde en de WEVAB<text:note text:id="n1" text:note-class="footnote"><text:note-citation text:label="1">1</text:note-citation><text:note-body><text:p> Waarde in het economische verkeer bij voortzetting van de aanwending van de grond in het kader van een landbouwbedrijf.</text:p></text:note-body></text:note> van de grond op het overgangstijdstip (compartimenteringsleer). Als de meerwaarde te zijner tijd gerealiseerd wordt door
                  de vennootschap moet deze claim in de heffing worden betrokken.
               </text:p>
      <text:h text:outline-level="3" text:style-name="divisiekop1">3. Staking van een gedeelte van de werkzaamheid
               </text:h>
      <text:p text:style-name="vrije-tekst">Voorwaarde voor de doorschuiffaciliteit is dat door de inbreng in de vennootschap de werkzaamheid wordt gestaakt. Werkzaamheden
                  van dezelfde aard worden aangemerkt als één werkzaamheid (artikel 3.93, tweede lid, van de Wet IB 2001). Dit houdt in dat
                  de terbeschikkingstelling van twee of meer onroerende zaken wordt aangemerkt als één werkzaamheid. De inbreng van één onroerende
                  zaak met achterlating van een andere onroerende zaak zou zonder nadere bepaling dan niet tot staking van de gehele werkzaamheid
                  leiden. De letterlijke wettekst leidt tot de conclusie dat er dan moet worden afgerekend over de stille reserves in de onroerende
                  zaak die wordt ingebracht in de vennootschap omdat de doorschuiffaciliteit niet kan worden toegepast. Ook in het geval waarin
                  twee onroerende zaken ter beschikking worden gesteld en de ene wordt ingebracht en de andere later verkocht, zou dit kunnen
                  leiden tot afrekening over de stille reserves van de ingebrachte onroerende zaak. Hoewel in dit laatste geval weliswaar sprake
                  is van staking is dat voor de ene onroerende zaak niet het gevolg van de inbreng.
               </text:p>
      <text:p text:style-name="vrije-tekst">Gelet op de doelstelling van de regeling acht ik dit geen wenselijke uitkomst; ik keur daarom het volgende goed.</text:p>
      <text:h text:outline-level="4" text:style-name="divisiekop2">Goedkeuring
               </text:h>
      <text:p text:style-name="vrije-tekst">Ik keur goed dat in geval van staking van een gedeelte van de werkzaamheid waarbij aan de overige voorwaarden van artikel 3.99a
                  van de Wet IB 2001 wordt voldaan, een onroerende zaak ingebracht kan worden zonder heffing van inkomstenbelasting (door middel
                  van doorschuiving van de boekwaarde).
               </text:p>
      <text:h text:outline-level="3" text:style-name="divisiekop1">4. Gedeeltelijk ter beschikking gestelde onroerende zaken.
               </text:h>
      <text:p text:style-name="vrije-tekst">De situatie doet zich regelmatig voor dat bijvoorbeeld een pand slechts gedeeltelijk ter beschikking wordt gesteld aan de
                  vennootschap. In artikel 3.99a van de Wet IB 2001 is bepaald dat de faciliteit van toepassing is als het gaat om staking door
                  inbreng van ‘de onroerende zaak’. Hieruit moet worden afgeleid dat het moet gaan om de gehele onroerende zaak, dus ook het
                  niet ter beschikking gestelde gedeelte daarvan.
               </text:p>
      <text:h text:outline-level="3" text:style-name="divisiekop1">5. Mede-eigendom. Inbreng van een gezamenlijke onroerende zaak door in gemeenschap van goederen gehuwde echtgenoten.
               </text:h>
      <text:p text:style-name="vrije-tekst">De doorschuiffaciliteit kan ook van toepassing zijn in gevallen waarin sprake is van mede-eigendom van een ter beschikking
                  gestelde onroerende zaak (artikel 3.99a, tweede lid, van de Wet IB 2001). Voorwaarde daarbij is dat de gezamenlijke eigenaren
                  de onroerende zaak inbrengen in een daartoe opgerichte gezamenlijke vennootschap. Deze voorwaarde is opgenomen om te voorkomen
                  dat verschuivingen plaatsvinden ten aanzien van de gerechtigdheid tot de winstreserves en de gerechtigdheid tot de onroerende
                  zaak.
               </text:p>
      <text:p text:style-name="vrije-tekst">Ook als in gemeenschap van goederen<text:note text:id="n2" text:note-class="footnote"><text:note-citation text:label="2">2</text:note-citation><text:note-body><text:p> In dit besluit wordt onder gemeenschap van goederen verstaan een algehele of beperkte gemeenschap van goederen waarin belastingplichtigen
                  zijn gehuwd.
               </text:p></text:note-body></text:note> gehuwde echtelieden hun gezamenlijk aan de vennootschap ter beschikking gestelde onroerende zaak geruisloos in een vennootschap
                  willen inbrengen, moet daartoe in beginsel een nieuwe vennootschap worden opgericht. In de aan de Kamer gerichte brief van
                  13 november 2009, nr. AFP 2009/716U, heb ik echter toegezegd bereid te zijn in deze gevallen een praktische oplossing te bieden.
                  Hierbij geef ik uitvoering aan die toezegging.
               </text:p>
      <text:h text:outline-level="4" text:style-name="divisiekop2">Goedkeuring
               </text:h>
      <text:p text:style-name="vrije-tekst">Ik keur goed dat in alle gevallen waarin sprake is van een gemeenschap van goederen, de eis dat de inbreng plaats moet vinden
                  in een daartoe nieuw op te richten vennootschap niet wordt gesteld. Als voorwaarde geldt dat de gehuwde echtgenoten samen
                  gerechtigd zijn tot de onroerende zaak en alle aandelen in de bestaande vennootschap hebben.
               </text:p>
      <text:p text:style-name="vrije-tekst">Verzoeken om in andere dan in de hierboven genoemde gevallen van mede-eigendom de inbreng ook te laten plaatsvinden in een
                  bestaande vennootschap worden niet ingewilligd.
               </text:p>
      <text:h text:outline-level="3" text:style-name="divisiekop1">6. Naar buitenlands recht opgerichte vennootschap
               </text:h>
      <text:p text:style-name="vrije-tekst">Op grond van de wettekst kan een onroerende zaak met toepassing van artikel 3.99a van de Wet IB 2001 in beginsel slechts geruisloos
                  worden ingebracht in een naamloze of besloten vennootschap met beperkte aansprakelijkheid. Zoals aangegeven in de memorie
                  van toelichting, Kamerstukken II 2009/10, 32 129, nr. 3, betekent dit niet dat de doorschuiffaciliteit niet zou kunnen worden toegepast indien sprake is van een inbreng in een naar
                  buitenlands recht opgerichte vennootschap. Gelet op het voorgaande en het Europese recht ben ik van mening dat naar buitenlands
                  recht opgerichte vennootschappen met een in aandelen verdeeld kapitaal, zonodig onder voorwaarden,<text:note text:id="n3" text:note-class="footnote"><text:note-citation text:label="3">3</text:note-citation><text:note-body><text:p> Dit om te voorkomen dat situaties met naar buitenlands recht opgerichte vennootschappen gunstiger worden behandeld dan situaties
                  met Nederlandse NV- of BV’s.
               </text:p></text:note-body></text:note> eveneens in aanmerking kunnen komen voor de regeling van artikel 3.99a van de Wet IB 2001.
               </text:p>
      <text:h text:outline-level="3" text:style-name="divisiekop1">7. Inwerkingtreding
               </text:h>
      <text:p text:style-name="vrije-tekst">Di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dagtekening">Den Haag, 12 juli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