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0, 11250</text:p>
      <text:p text:style-name="publicatie-titel.end">20 juli 2010</text:p>
      <text:h text:outline-level="1" text:style-name="staatscourant_kop">Wijziging van de Regeling eisen geschiktheid 2000 met betrekking tot de geschiktheid bij doorbloedingsstoornissen van de hersenen
         </text:h>
      <text:p text:style-name="context_al">12 juli 2010</text:p>
      <text:p text:style-name="context_al.end">Nr. CEND/HDJZ-2010/993 sector AWW</text:p>
      <text:p text:style-name="wie">De Minister van Verkeer en Waterstaat,</text:p>
      <text:p text:style-name="considerans.al">Gelet op de artikelen 111, vierde lid, 130 tot en met 132 en 134 van de Wegenverkeerswet 1994;</text:p>
      <text:p text:style-name="afkondiging">Besluit:</text:p>
      <text:h text:outline-level="3" text:style-name="wijzig-artikel_kop">ARTIKEL I
               </text:h>
      <text:p text:style-name="wat">De bijlage bij de Regeling eisen geschiktheid 2000 wordt als volgt gewijzigd:</text:p>
      <text:p text:style-name="lid"><text:span text:style-name="lidnr">A<text:tab/></text:span></text:p>
      <text:p text:style-name="wat">Paragraaf 7.6 komt te luiden:</text:p>
      <text:section text:name="wijzig-divisie.d4103e244" text:style-name="wijzig-divisie">
        <text:h text:outline-level="4" text:style-name="wijzig-divisie_kop">7.6. Doorbloedingsstoornissen van de hersenen
                        </text:h>
        <text:p text:style-name="wijzig-divisie">Met doorbloedingsstoornissen van de hersenen worden aandoeningen bedoeld als beroerte (intracerebrale hersenbloeding en herseninfarct),
                           TIA (transient ischemic attack), subarachnoïdale bloedingen, misvormingen van hersenarterieën (zoals een aneurysma of een
                           AVM) en vaatmisvormingen van de hersenvaten van zuiver veneuze aard (zoals caverneuze hemangiomen en congenitale veneuze deformaties).
                        </text:p>
        <text:p text:style-name="wijzig-divisie">Bij de beoordeling van de geschiktheid zijn mede van belang de kans op, dan wel bestaan van epileptische aanvallen en de eventuele
                           aanwezigheid van met de rijgeschiktheid interfererende lichamelijke en geestelijke functiestoornissen (zie voor de normen
                           hoofdstuk 3, paragraaf 7.2, 7.7, en 8.6).
                        </text:p>
        <text:p text:style-name="wijzig-divisie">Strenge eisen moeten worden gesteld aan aanvragers van een rijbewijs van groep 1, die dit rijbewijs beroepsmatig gebruiken.
                           Personen met een (status na) doorbloedingsstoornis van de hersenen die voldoen aan de hieronder geformuleerde eisen voor groep
                           1, maar niet tevens aan de hieronder geformuleerde eisen voor groep 2, kunnen in beginsel alleen geschikt worden verklaard
                           als het gebruik van het rijbewijs wordt beperkt tot privégebruik.
                        </text:p>
        <text:p text:style-name="wijzig-divisie">Op verzoek kan in individuele gevallen een uitzondering worden gemaakt op de beperking tot privégebruik voor een termijn van
                           maximaal vijf jaar en kan het rijbewijs ook worden gebruikt voor beroepsmatig vervoer, niet zijnde vervoer van personen of
                           het onder toezicht doen besturen van derden, voor maximaal vier uren per dag. Voorwaarde is keuring door een specialist en
                           een verklaring van de werkgever waaruit blijkt dat niet meer dan vier uren per dag beroepsmatig gebruik zal worden gemaakt
                           van het rijbewijs. Deze uitzondering is niet mogelijk indien het beroepsmatig gebruik betrekking heeft op het vervoeren van
                           personen of het onder toezicht doen besturen van derden.
                        </text:p>
        <text:section text:name="wijzig-divisie.d4103e263" text:style-name="wijzig-divisie">
          <text:h text:outline-level="5" text:style-name="wijzig-divisie_kop">7.6.1. Aneurysmata en andere misvormingen van de hersenarteriën
                           </text:h>
          <text:section text:name="wijzig-divisie.d4103e269" text:style-name="wijzig-divisie">
            <text:h text:outline-level="6" text:style-name="wijzig-divisie_kop">7.6.1.1 Toevallig ontdekte aneurysmata en andere misvormingen van de hersenarteriën met kans op het optreden van bloedingen.
                              </text:h>
            <text:list text:style-name="list-style-1">
              <text:list-item text:start-value="1">
                <text:p text:style-name="list.start">groep 1: Personen met een toevallig ontdekt aneurysma of andere vaatmisvorming van de hersenarteriën die niet heeft gebloed
                                       en niet is behandeld, kunnen geschikt worden geacht voor rijbewijzen van groep 1 zonder termijnbeperking.
                                    </text:p>
              </text:list-item>
              <text:list-item text:start-value="2">
                <text:p text:style-name="list.end">groep 2: Personen met een aneurysma of een andere misvorming van de hersenarteriën die niet is behandeld om de kans op een
                                       recidiefbloeding te verkleinen, zijn niet geschikt voor rijbewijzen van groep 2.
                                    </text:p>
              </text:list-item>
            </text:list>
            <text:p text:style-name="wijzig-divisie">Een uitzondering geldt voor toevallig ontdekte, onbehandelde aneurysmata die kleiner zijn dan 10 mm.  Een specialistisch rapport
                                 door een neuroloog is vereist en de maximale geschiktheidstermijn is drie jaar.
                              </text:p>
          </text:section>
          <text:section text:name="wijzig-divisie.d4103e298" text:style-name="wijzig-divisie">
            <text:h text:outline-level="6" text:style-name="wijzig-divisie_kop">7.6.1.2 Aneurysmata en andere misvormingen van de hersenarteriën die zijn ontdekt na een bloeding
                              </text:h>
            <text:p text:style-name="wijzig-divisie">Voor de beoordeling is een specialistisch rapport door een neuroloog vereist.</text:p>
            <text:list text:style-name="list-style-2">
              <text:list-item text:start-value="1">
                <text:p text:style-name="list.start">groep 1: Personen met een bloeding uit een aneurysma of een andere arteriële vaatmisvorming zijn ongeschikt voor rijbewijzen
                                       van groep 1 tot zes maanden na het ontstaan van de bloeding.
                                    </text:p>
                <text:p text:style-name="list.cont">Bij afwezigheid van een met de rijgeschiktheid interfererende lichamelijke of geestelijke functiestoornissen, kunnen deze
                                       personen geschikt worden geacht voor rijbewijzen van groep 1 zonder termijnbeperking.
                                    </text:p>
                <text:p text:style-name="list.cont">Bij een vermoeden op een dergelijke functiestoornis, is voor de beoordeling van de geschiktheid een rijtest met een deskundige
                                       op het gebied van de praktische geschiktheid het CBR vereist. Het CBR heeft voor de rijtest een uitvoerig protocol.
                                    </text:p>
                <text:p text:style-name="list.cont">Bij een positieve rijtest bestaat er geschiktheid voor een termijn van drie jaar.</text:p>
              </text:list-item>
              <text:list-item text:start-value="2">
                <text:p text:style-name="list.cont">groep 2: Personen met een bloeding uit een aneurysma of een andere arteriële vaatmisvorming zijn ongeschikt voor rijbewijzen
                                       van groep 2 tot zes maanden na de behandeling om de kans op een recidiefbloeding te verkleinen. Bij afwezigheid van met de
                                       rijgeschiktheid interfererende geestelijke of lichamelijke functiestoornissen kunnen personen geschikt worden geacht voor
                                       een termijn van maximaal drie jaar.
                                    </text:p>
                <text:p text:style-name="list.end">Bestaat er een dergelijke functiestoornis dan zijn deze personen ongeschikt voor rijbewijzen van groep 2 totdat zij volgens
                                       het specialistisch rapport minimaal vijf jaar vrij zijn van dergelijke functiestoornissen. De maximale geschiktheidstermijn
                                       is dan drie jaar.
                                    </text:p>
              </text:list-item>
            </text:list>
          </text:section>
        </text:section>
        <text:section text:name="wijzig-divisie.d4103e340" text:style-name="wijzig-divisie">
          <text:h text:outline-level="5" text:style-name="wijzig-divisie_kop">7.6.2 Misvormingen van de hersenvaten van zuiver veneuze aard
                           </text:h>
          <text:p text:style-name="wijzig-divisie">Het betreft hier een scala aan aandoeningen, waaronder andere cerebrale caverneuze hemangiomen en congenitale veneuze malformaties.</text:p>
          <text:p text:style-name="wijzig-divisie">Voor de beoordeling is een specialistisch rapport door een neuroloog vereist.</text:p>
          <text:section text:name="wijzig-divisie.d4103e352" text:style-name="wijzig-divisie">
            <text:h text:outline-level="6" text:style-name="wijzig-divisie_kop">7.6.2.1 Toevallig ontdekte zuiver veneuze misvormingen van de hersenvaten zonder klinische verschijnselen
                              </text:h>
            <text:p text:style-name="wijzig-divisie">Wanneer deze aandoeningen toevallig gevonden worden, laten ze toch al vaak tekenen van een bloeding zien, zonder dat zich
                                 klinische verschijnselen hebben voorgedaan.
                              </text:p>
            <text:p text:style-name="wijzig-divisie">Deze personen zijn geschikt voor rijbewijzen van groep 1 en 2 als uit het specialistisch rapport blijkt dat het risico van
                                 een (recidief) bloeding gering wordt geacht.
                              </text:p>
            <text:p text:style-name="wijzig-divisie">De geschiktheidstermijn is gezien het dynamisch karakter van de aandoening maximaal drie jaar.</text:p>
          </text:section>
          <text:section text:name="wijzig-divisie.d4103e368" text:style-name="wijzig-divisie">
            <text:h text:outline-level="6" text:style-name="wijzig-divisie_kop">7.6.2.2. Zuiver veneuze misvormingen van de hersenvaten met klinische verschijnselen die niet zijn behandeld
                              </text:h>
            <text:list text:style-name="list-style-3">
              <text:list-item text:start-value="1">
                <text:p text:style-name="list.start">groep 1: Personen met misvormingen van de hersenvaten van zuiver veneuze aard die gebloed hebben en waarbij zich klinische
                                       verschijnselen hebben voorgedaan, zijn ongeschikt voor rijbewijzen van groep 1 tot zes maanden na het begin van het optreden
                                       van de klinische verschijnselen.
                                    </text:p>
                <text:p text:style-name="list.cont">Deze personen kunnen na zes maanden weer geschikt worden geacht voor rijbewijzen van groep 1 als uit het specialistisch rapport
                                       blijkt dat het risico van een recidief bloeding gering wordt geacht en er geen met de rijgeschiktheid interfererende lichamelijke
                                       of geestelijke functiestoornis is. De geschiktheidstermijn is gezien het dynamisch karakter van de aandoening maximaal drie
                                       jaar.
                                    </text:p>
                <text:p text:style-name="list.cont">Bij een vermoeden op een dergelijke functiestoornis is voor de beoordeling van de geschiktheid een rijtest met een deskundige
                                       op het gebied van de praktische geschiktheid het CBR vereist. Het CBR heeft voor de rijtest een uitvoerig protocol.
                                    </text:p>
                <text:p text:style-name="list.cont">Bij een positieve rijtest bestaat er geschiktheid voor een termijn van maximaal drie jaar.</text:p>
              </text:list-item>
              <text:list-item text:start-value="2">
                <text:p text:style-name="list.cont">groep 2: Personen met misvormingen van de hersenvaten van zuiver veneuze aard die gebloed hebben en waarbij zich klinische
                                       verschijnselen hebben voorgedaan, zijn ongeschikt voor rijbewijzen van groep 2 tot zes maanden na het begin van het optreden
                                       van de klinische verschijnselen.
                                    </text:p>
                <text:p text:style-name="list.cont">Deze personen kunnen na zes maanden weer geschikt worden geacht voor rijbewijzen van groep 2 als uit het specialistisch rapport
                                       blijkt dat het risico  van een recidief bloeding gering wordt geacht en er geen met de rijgeschiktheid interfererende geestelijke
                                       of lichamelijke functiestoornis is. De maximale geschiktheidstermijn is drie jaar.
                                    </text:p>
                <text:p text:style-name="list.end">Bestaat er een dergelijke functiestoornis dan zijn deze personen ongeschikt voor rijbewijzen van groep 2 totdat zij volgens
                                       het specialistisch rapport minimaal vijf jaar vrij zijn van dergelijke functiestoornissen. De maximale geschiktheidstermijn
                                       is dan drie jaar.
                                    </text:p>
              </text:list-item>
            </text:list>
          </text:section>
          <text:section text:name="wijzig-divisie.d4103e410" text:style-name="wijzig-divisie">
            <text:h text:outline-level="6" text:style-name="wijzig-divisie_kop">7.6.2.3 Zuiver veneuze misvormingen van de hersenvaten met klinische verschijnselen die zijn behandeld
                              </text:h>
            <text:list text:style-name="list-style-4">
              <text:list-item text:start-value="1">
                <text:p text:style-name="list.start">groep 1: Personen met misvormingen van de hersenvaten van zuiver veneuze aard die gebloed hebben, waarbij zich klinische verschijnselen
                                       hebben voorgedaan en die zijn behandeld, zijn ongeschikt voor rijbewijzen van groep 1 tot zes maanden na de behandeling. Deze
                                       personen kunnen na zes maanden weer geschikt worden geacht voor rijbewijzen van groep 1 als uit het specialistisch rapport
                                       blijkt dat het risico van een recidief bloeding gering wordt geacht en er geen met de rijgeschiktheid interfererende lichamelijke
                                       of geestelijke functiestoornis is. De geschiktheidstermijn is gezien het dynamisch karakter van de aandoening maximaal drie
                                       jaar.
                                    </text:p>
                <text:p text:style-name="list.cont">Bij een vermoeden op een dergelijke functiestoornis is voor de beoordeling van de geschiktheid een rijtest met een deskundige
                                       op het gebied van de praktische geschiktheid het CBR vereist. Het CBR heeft voor de rijtest een uitvoerig protocol.
                                    </text:p>
                <text:p text:style-name="list.cont">Bij een positieve rijtest bestaat er geschiktheid voor een termijn van maximaal drie jaar.</text:p>
              </text:list-item>
              <text:list-item text:start-value="2">
                <text:p text:style-name="list.cont">groep 2: Personen met misvormingen van de hersenvaten van zuiver veneuze aard die gebloed hebben, waarbij zich klinische verschijnselen
                                       hebben voorgedaan en die zijn behandeld, zijn ongeschikt voor rijbewijzen van groep 2 tot zes maanden na de behandeling. Deze
                                       personen kunnen na zes maanden weer geschikt worden geacht voor rijbewijzen van groep 2 als uit het specialistisch rapport
                                       blijkt dat het risico van een recidief bloeding gering wordt geacht en er geen met de rijgeschiktheid interfererende geestelijke
                                       of lichamelijke functiestoornis is. De maximale geschiktheidstermijn is drie jaar.
                                    </text:p>
                <text:p text:style-name="list.end">Bestaat er een dergelijke functiestoornis dan zijn deze personen ongeschikt voor rijbewijzen van groep 2 totdat zij volgens
                                       het specialistisch rapport minimaal vijf jaar vrij zijn van dergelijke functiestoornissen. De maximale geschiktheidstermijn
                                       is dan drie jaar.
                                    </text:p>
              </text:list-item>
            </text:list>
          </text:section>
        </text:section>
        <text:section text:name="wijzig-divisie.d4103e446" text:style-name="wijzig-divisie">
          <text:h text:outline-level="5" text:style-name="wijzig-divisie_kop">7.6.3 TIA en beroerte
                           </text:h>
          <text:list text:style-name="list-style-5">
            <text:list-item text:start-value="1">
              <text:p text:style-name="list.start">groep 1: Personen met TIA of een beroerte, die niet het gevolg is van een misvorming van de hersenvaten, zijn gedurende twee
                                    weken na het ontstaan van de uitvalsverschijnselen ongeschikt voor rijbewijzen van groep 1.
                                 </text:p>
              <text:p text:style-name="list.cont">Bestaat er na twee weken geen met de rijgeschiktheid interfererende lichamelijke of geestelijke functiestoornis, kunnen zij
                                    op basis van het specialistisch rapport van een neuroloog of een revalidatiearts arts geschikt worden geacht voor rijbewijzen
                                    van groep 1 zonder termijnbeperking, mits zij adequaat worden behandeld met de geëigende therapie.
                                 </text:p>
              <text:p text:style-name="list.cont">Bestaat er na twee weken een met de rijgeschiktheid interfererende lichamelijke of geestelijke functiestoornis, dan blijven
                                    deze personen ongeschikt voor rijbewijzen van groep 1 tot drie maanden na het ontstaan van de uitvalsverschijnselen. Na die
                                    termijn is een specialistisch rapport, opgesteld door een neuroloog of een revalidatiearts, vereist.
                                 </text:p>
              <text:p text:style-name="list.cont">Voor de beoordeling van de geschiktheid is tevens een rijtest met een deskundige op het gebied van de praktische rijgeschiktheid
                                    van het CBR vereist. Het CBR heeft voor de rijtest een uitvoerig protocol.
                                 </text:p>
              <text:p text:style-name="list.cont">Bij een positieve rijtest is de maximale geschiktheidstermijn vijf jaar.</text:p>
            </text:list-item>
            <text:list-item text:start-value="2">
              <text:p text:style-name="list.cont">groep 2: Personen met TIA of een beroerte, die niet het gevolg is van een misvorming van de hersenvaten, zijn vier weken na
                                    het ontstaan van de uitvalsverschijnselen ongeschikt voor rijbewijzen van groep 2.
                                 </text:p>
              <text:p text:style-name="list.end">Na die termijn is een specialistisch rapport, opgesteld door een neuroloog of een revalidatiearts, vereist. Zij kunnen weer
                                    geschikt worden verklaard als uit het specialistisch rapport blijkt dat er geen met de rijgeschiktheid interfererende lichamelijke
                                    of geestelijke functiestoornissen zijn. De maximale geschiktheidstermijn is drie jaar.
                                 </text:p>
            </text:list-item>
          </text:list>
        </text:section>
        <text:section text:name="wijzig-divisie.d4103e487" text:style-name="wijzig-divisie">
          <text:h text:outline-level="5" text:style-name="wijzig-divisie_kop">7.6.4 Subarachoïdale bloeding (SAB)
                           </text:h>
          <text:p text:style-name="wijzig-divisie">Voor de beoordeling is een specialistisch rapport door een neuroloog vereist.</text:p>
          <text:p text:style-name="wijzig-divisie">Voor de eisen aan de geschiktheid bij een SAB ten gevolge van een geruptureerd aneurysma (ca. 85% van de gevallen) zie paragraaf
                              7.6.1.2.
                           </text:p>
          <text:p text:style-name="wijzig-divisie">Personen die een niet-aneurysmatische, veneuze SAB (perimesencephale bloeding, ca. 10% van de gevallen) hebben gehad en restloos
                              zijn hersteld, zijn geschikt voor groep 1 en 2 zonder termijnbeperking.
                           </text:p>
          <text:p text:style-name="wijzig-divisie">Bij een vermoeden op een met de rijgeschiktheid interfererende lichamelijke of geestelijke functiestoornis is voor de beoordeling
                              van de geschiktheid een rijtest met een deskundige op het gebied van de praktische geschiktheid het CBR vereist. Het CBR heeft
                              voor de rijtest een uitvoerig protocol. Bij een positieve rijtest is de maximale geschiktheidstermijn vijf jaar
                           </text:p>
        </text:section>
      </text:section>
      <text:h text:outline-level="3" text:style-name="artikel_kop">ARTIKEL II
                  </text:h>
      <text:p text:style-name="artikel">Deze regeling treedt in werking met ingang van de eerste dag na de dagtekening van de Staatscourant waarin zij wordt geplaatst.</text:p>
      <text:p text:style-name="slotformulering">Deze regeling zal met de toelichting in de Staatscourant worden geplaatst.</text:p>
      <text:p text:style-name="ondertekening">De Minister van Verkeer en Waterstaat,</text:p>
      <text:p text:style-name="ondertekening.end">C.M.P.S. Eurlings. </text:p>
      <text:h text:outline-level="2" text:style-name="nota-toelichting_kop">TOELICHTING
               </text:h>
      <text:h text:outline-level="3" text:style-name="divisiekop1">Algemeen
               </text:h>
      <text:p text:style-name="alineagroep">Met de onderhavige regeling wordt de Regeling eisen geschiktheid 2000 aangepast met betrekking tot de geschiktheid van personen
                     die zijn getroffen door een doorbloedingsstoornissen van de hersenen. Het betreft hier met name een versoepeling van de eisen
                     ten aanzien van personen die zijn getroffen door een TIA of beroerte. Dit naar aanleiding van het advies van de Gezondheidsraad
                     van 29 april 2010.<text:note text:id="n1" text:note-class="footnote"><text:note-citation text:label="1">1</text:note-citation><text:note-body><text:p> Gezondheidsraad: Rijgeschiktheid. Voorstel tot enkele wijzigingen van de Regeling eisen geschiktheid 2000. Den Haag, 29 april
                  2010. (www.gr.nl)
               </text:p></text:note-body></text:note> Dat advies strekt zich uit tot de eisen aan de geschiktheid bij hartfalen, bewustzijnsstoornissen anders dan epilepsie (syncope),
                     multiple sclerose, intracraniële tumoren, TIA en beroerte en autismespectrum stoornissen.
                  </text:p>
      <text:p text:style-name="alineagroep.end">Onderhavige regeling strekt ertoe de Regeling eisen geschiktheid 2000 aan te passen aan de voorgestelde wijzigingen in het
                     advies van de Gezondheidsraad ten aanzien van doorbloedingsstoornissen in de hersenen. Aan het CBR is een uitvoeringstoets
                     gevraagd over het advies van de Gezondheidsraad. Vanwege de eis tot zorgvuldigheid en omdat het CBR op een aantal punten nadere
                     informatie wil van de Gezondheidsraad, zou met een implementatie van het advies in zijn geheel nog enkele maanden gemoeid
                     zijn. Omdat veel mensen vanwege de versoepeling gebaat zijn met een spoedige aanpassing voor met name de ziektebeelden TIA
                     en beroerte, is niet gewacht op het moment waarop het advies in zijn geheel in regelgeving kan worden neergelegd en wordt
                     de aanpassing van de Regeling eisen geschiktheid 2000 voor de paragraaf met betrekking tot doorbloedingsstoornissen van de
                     hersenen met prioriteit gedaan. De andere onderwerpen uit het advies zullen op een later tijdstip worden doorgevoerd.
                  </text:p>
      <text:p text:style-name="alineagroep">De Gezondheidsraad heeft met name onderzoek gedaan naar de kans op het weer optreden van een TIA of beroerte. In de eerste
                     week (het acute stadium tijdens de analyse en de start van de behandeling) na de eerste aanval is dat risico 5%, op middellange
                     termijn 2 á 5% per jaar en op lange termijn 2% per jaar. Deze risico’s kunnen worden verlaagd door zeer snelle analyse en
                     een goede behandeling. Op basis van deze veranderde wetenschappelijke inzichten over TIA’s en beroertes heeft de Gezondheidsraad
                     geadviseerd de Regeling eisen geschiktheid 2000 te versoepelen. Vanwege het recidief risico is men in de eerste periode na
                     een TIA of beroerte ongeschikt. Daarna is niet het recidief risico de bepalende factor, maar:
                  </text:p>
      <text:list text:style-name="list-style-6">
        <text:list-item text:start-value="1">
          <text:p text:style-name="list.start">de resterende uitval (verlamming, hemianopsie);
                        </text:p>
        </text:list-item>
        <text:list-item text:start-value="2">
          <text:p text:style-name="list.cont">het overige cardiovasculair risico;
                        </text:p>
        </text:list-item>
        <text:list-item text:start-value="3">
          <text:p text:style-name="list.end">cognitieve stoornissen.
                        </text:p>
        </text:list-item>
      </text:list>
      <text:p text:style-name="alineagroep.end">De deskundige zal in zijn rapport aan het CBR hierop moeten ingaan en aan het CBR moeten aangeven of er sprake is van een
                     dergelijke stoornis en hoe deze mogelijk met de geschiktheid kan interfereren. Niet elke stoornis die met functieverlies gepaard
                     gaat hoeft direct tot rijongeschiktheid te leiden. Uitval van (een deel van) het gezichtsveld interfereert direct met de riijgeschiktheid
                     , terwijl bij voorbeeld de uitval van de kauwfunctie daar geen enkele invloed op heeft. Ook wordt aan het CBR een inschatting
                     gegeven over de vermoeibaarheid. Verder is voorwaardelijk het instellen van een geëigende therapie en een positief advies
                     van een specialist.
                  </text:p>
      <text:p text:style-name="alineagroep">Globaal gezien geldt voor TIA’s en beroertes die niet het gevolg zijn van een aneurysma of andere misvorming van de hersenvaten
                     het volgende:
                  </text:p>
      <text:p text:style-name="alineagroep">Rijbewijzen van groep 1: de termijn gedurende welke men na een TIA of beroerte ongeschikt is voor rijbewijzen van groep 1
                     wordt verkort van zes maanden naar twee weken. Indien er met de rijgeschiktheid interfererende cognitieve of lichamelijke
                     functiestoornissen zijn, moet een rijtest worden afgelegd.
                  </text:p>
      <text:p text:style-name="alineagroep">Rijbewijzen van groep 2: de termijn gedurende welke men na een TIA of beroerte ongeschikt is voor rijbewijzen van groep 2
                     wordt verkort van vijf jaar naar vier weken, indien er geen met de rijgeschiktheid interfererende functiestoornissen zijn.
                     De maximale geschiktheidstermijn is dan drie jaar, omdat uit statistisch onderzoek blijkt dat de groep van personen met die
                     een TIA of beroerte hebben gehad een hoger risico heeft voor andere vaatproblemen. Zijn er wel met de rijgeschiktheid interfererende
                     functiestoornissen, dan kan men niet geschikt worden verklaard voor groep 2.
                  </text:p>
      <text:p text:style-name="alineagroep">Na de genoemde termijnen blijft voor beide categorieën een positief specialistisch rapport vereist. Voor groep 2 wordt een
                     termijn van vier weken in plaats van twee weken aangehouden om het risico voor deze groep nog verder te verkleinen.
                  </text:p>
      <text:p text:style-name="alineagroep.end">Voor TIA’s en beroertes die wèl het gevolg zijn van een aneurysma of andere misvorming van de hersenvaten, gelden de eisen
                     van paragraaf 7.6.1 voor een aneurysma of andere misvorming van de hersenvaten.
                  </text:p>
      <text:p text:style-name="nota-toelichting">Wegens de samenloop tussen de eisen die worden gesteld bij TIA’s en beroertes en andere doorbloedingsstoornissen van de hersenen
                  wordt de gehele paragraaf 7.6 gewijzigd en niet alleen de subparagraaf over de TIA’s en beroertes. De bepalingen ten aanzien
                  van andere doorbloedingsstoornissen van de hersenen blijven in essentie gelijk. Wel zijn er enkele redactionele wijzigingen
                  doorgevoerd en zijn de paragrafen op een andere manier ingedeeld, namelijk per aandoening en niet per rijbewijsgroep.
               </text:p>
      <text:h text:outline-level="4" text:style-name="divisiekop2">Administratieve lasten en bedrijfseffecten
               </text:h>
      <text:p text:style-name="alineagroep">De aanpassing van de Regeling eisen geschiktheid 2000 voor de ziektebeelden TIA en beroerte leidt niet tot een wijziging in
                     administratieve lasten of bedrijfseffecten.
                  </text:p>
      <text:p text:style-name="alineagroep.end">Er zijn geen bedrijfseffecten.</text:p>
      <text:h text:outline-level="4" text:style-name="divisiekop2">Vaste verandermomenten
               </text:h>
      <text:p text:style-name="nota-toelichting">Aangezien de wijziging van de Regeling eisen geschiktheid 2000 reeds in voorbereiding was vóór 1 januari 2010 en geen effecten
                  voor bedrijven tot gevolg heeft, is het niet noodzakelijk vast te houden aan de vaste verandermomenten. Omdat vanwege de versoepeling
                  van de eisen het voor meer mensen mogelijk wordt een rijbewijs te behouden of (weer) aan te vragen, is besloten de regeling
                  zo spoedig mogelijk in werking te laten treden.
               </text:p>
      <text:p text:style-name="ondertekening">De Minister van Verkeer en Waterstaat,</text:p>
      <text:p text:style-name="ondertekening.end">C.M.P.S. Eurlings.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style:font-relief="embosse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2">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3">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4">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5">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6">
      <text:list-level-style-number style:num-format="a" style:num-letter-sync="true" text:style-name="Numbering_20_Symbols"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