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41</text:p>
      <text:p text:style-name="publicatie-titel.end">20 juli 2010</text:p>
      <text:h text:outline-level="1" text:style-name="staatscourant_kop">Besluit van de Minister van Onderwijs, Cultuur en Wetenschap van 9 juli 2010, nr. WJZ/2010/192589 (2712), tot wijziging van
            de Beleidsregels kwaliteit kinderopvang in verband met de totstandkoming van het Convenant Kwaliteit peuterspeelzaalwerk
         </text:h>
      <text:p text:style-name="wie">De Minister van Onderwijs, Cultuur en Wetenschap,</text:p>
      <text:p text:style-name="considerans.al">Gelet op artikel 2.13, eerste lid, van de Wet kinderopvang en kwaliteitseisen peuterspeelzalen;</text:p>
      <text:p text:style-name="afkondiging">Besluit:</text:p>
      <text:h text:outline-level="3" text:style-name="wijzig-artikel_kop">ARTIKEL I
               </text:h>
      <text:p text:style-name="wat">De Beleidsregels kwaliteit kinderopvang worden als volgt gewijzigd:</text:p>
      <text:p text:style-name="lid"><text:span text:style-name="lidnr">A<text:tab/></text:span></text:p>
      <text:p text:style-name="wat">Artikel 1 wordt als volgt gewijzigd:</text:p>
      <text:p text:style-name="wat-labeled">1. Het eerste lid wordt als volgt gewijzigd:
                     </text:p>
      <text:p text:style-name="wat-labeled">a. Onderdeel a komt te luiden:
                     </text:p>
      <text:section text:name="artikeltekst.d7057e291" text:style-name="wijziging.block">
        <text:p text:style-name="definition.term">a. wet:
                           </text:p>
        <text:p text:style-name="definition.description">  Wet kinderopvang en kwaliteitseisen peuterspeelzalen;.</text:p>
      </text:section>
      <text:p text:style-name="wat-labeled">b. De onderdelen f tot en met k worden geletterd g tot en met l.
                     </text:p>
      <text:p text:style-name="wat-labeled">c. Er wordt een onderdeel ingevoegd, luidende:
                     </text:p>
      <text:section text:name="artikeltekst.d7057e325" text:style-name="wijziging.block">
        <text:p text:style-name="definition.term">f.  peuterspeelzaalgroep:
                           </text:p>
        <text:p text:style-name="definition.description"> een vaste groep kinderen met één of meer beroepskrachten in een passend ingerichte vaste groepsruimte;.</text:p>
      </text:section>
      <text:p text:style-name="wat-labeled">d. Onderdeel i (nieuw) komt te luiden:
                     </text:p>
      <text:section text:name="artikeltekst.d7057e350" text:style-name="wijziging.block">
        <text:p text:style-name="definition.term">i. risico-inventarisatie:
                           </text:p>
        <text:p text:style-name="definition.description">  de risico-inventarisatie, bedoeld in de artikelen 1.51 en 2.9 van de wet;.</text:p>
      </text:section>
      <text:p text:style-name="wat-labeled">2. In het tweede lid wordt ‘artikel 57a, eerste lid, van de wet’ vervangen door: de artikelen 1.57a, eerste lid, en 2.13, eerste
                        lid, van de wet.
                     </text:p>
      <text:p text:style-name="lid"><text:span text:style-name="lidnr">B<text:tab/></text:span></text:p>
      <text:p text:style-name="wat">Artikel 2 wordt als volgt gewijzigd:</text:p>
      <text:p text:style-name="wat-labeled">1. In het eerste lid, wordt ‘de artikelen 49, eerste lid, en 50 van de wet’ vervangen door: de artikelen 1.49, eerste lid, en
                        1.50 van de wet.
                     </text:p>
      <text:p text:style-name="wat-labeled">2. In het vijfde lid wordt ‘artikel 45 van de wet’ vervangen door: artikel 1.45 van de wet.
                     </text:p>
      <text:p text:style-name="lid"><text:span text:style-name="lidnr">C<text:tab/></text:span></text:p>
      <text:p text:style-name="wat">In artikel 10, eerste lid, wordt ‘artikel 50, derde lid, van de wet’ vervangen door ‘artikel 1.50, derde lid, van de wet’
                     en wordt na ‘de Wet op de justitiële documentatie en op de verklaringen omtrent het gedrag’ ingevoegd: of afgegeven volgens
                     de Wet justitiële en strafvorderlijke gegevens.
                  </text:p>
      <text:p text:style-name="lid"><text:span text:style-name="lidnr">D<text:tab/></text:span></text:p>
      <text:p text:style-name="wat">In artikel 11, eerste lid, wordt ‘artikel 49, derde lid, van de wet’ vervangen door: artikel 1.49, derde lid, van de wet.</text:p>
      <text:p text:style-name="lid"><text:span text:style-name="lidnr">E<text:tab/></text:span></text:p>
      <text:p text:style-name="wat">In artikel 12, eerste lid, wordt ‘artikel 49, tweede lid, van de wet’ vervangen door: artikel 1.49, tweede lid, van de wet.</text:p>
      <text:p text:style-name="lid"><text:span text:style-name="lidnr">F<text:tab/></text:span></text:p>
      <text:p text:style-name="wat">In artikel 13, zesde lid, wordt ‘artikel 50, derde lid, van de wet’ vervangen door: artikel 1.50, derde lid, van de wet.</text:p>
      <text:p text:style-name="lid"><text:span text:style-name="lidnr">G<text:tab/></text:span></text:p>
      <text:p text:style-name="wat">In artikel 15e, tweede lid, wordt ‘artikel 49, tweede lid,’ vervangen door: artikel 1.49, tweede lid, van de wet.</text:p>
      <text:p text:style-name="lid"><text:span text:style-name="lidnr">H<text:tab/></text:span></text:p>
      <text:p text:style-name="wat">Paragraaf 5 wordt vervangen door:</text:p>
      <text:section text:name="wijzig-divisie.d7057e465" text:style-name="wijzig-divisie">
        <text:h text:outline-level="4" text:style-name="wijzig-divisie_kop">Paragraaf 5. Kwaliteit peuterspeelzalen
                        </text:h>
        <text:h text:outline-level="5" text:style-name="artikel_kop">Artikel 16. Pedagogisch beleidsplan
                           </text:h>
        <text:list text:style-name="list-style-1">
          <text:list-item text:start-value="1">
            <text:p text:style-name="list.start"> Ter uitvoering van de artikelen 2.5, 2.6 en 2.9 van de wet beschikt een houder van een peuterspeelzaal over een pedagogisch
                                    beleidsplan waarin de voor die peuterspeelzaal kenmerkende visie op de omgang met kinderen is beschreven.
                                 </text:p>
          </text:list-item>
          <text:list-item text:start-value="2">
            <text:p text:style-name="list.cont"> Een pedagogisch beleidsplan bevat in duidelijke en observeerbare termen ten minste een beschrijving van:
                                 </text:p>
            <text:list>
              <text:list-item text:start-value="1">
                <text:p text:style-name="list.cont">de wijze waarop de emotionele veiligheid van kinderen wordt gewaarborgd, de mogelijkheden voor kinderen tot de ontwikkeling
                                          van hun persoonlijke en sociale competentie en de wijze waarop de overdracht van normen en waarden aan kinderen plaatsvindt;
                                       </text:p>
              </text:list-item>
              <text:list-item text:start-value="2">
                <text:p text:style-name="list.cont">de werkwijze, maximale omvang en leeftijdsopbouw van de peuterspeelzaalgroep;
                                       </text:p>
              </text:list-item>
              <text:list-item text:start-value="3">
                <text:p text:style-name="list.cont">de (spel)activiteiten waarbij kinderen hun peuterspeelzaalgroep danwel de peuterspeelzaalgroepsruimte verlaten;
                                       </text:p>
              </text:list-item>
              <text:list-item text:start-value="4">
                <text:p text:style-name="list.cont">de wijze waarop beroepskrachten in een peuterspeelzaal bij hun werkzaamheden met kinderen worden ondersteund door andere niet
                                          structureel ingezette personen;
                                       </text:p>
              </text:list-item>
              <text:list-item text:start-value="5">
                <text:p text:style-name="list.cont">de wijze waarop de achterwacht geregeld is in het geval er slechts één beroepskracht in een peuterspeelzaal aanwezig is op
                                          de locatie;
                                       </text:p>
              </text:list-item>
              <text:list-item text:start-value="6">
                <text:p text:style-name="list.cont">de wijze waarop beroepskrachten in een peuterspeelzaal bijzonderheden in de ontwikkeling van kinderen of andere problemen
                                          signaleren en ouders doorverwijzen naar passende instanties die hierbij verdere ondersteuning kunnen bieden, en
                                       </text:p>
              </text:list-item>
              <text:list-item text:start-value="7">
                <text:p text:style-name="list.cont">de wijze waarop beroepskrachten in een peuterspeelzaal worden toegerust voor deze taak en op welke wijze zij daarbij worden
                                          ondersteund.
                                       </text:p>
              </text:list-item>
            </text:list>
          </text:list-item>
          <text:list-item text:start-value="3">
            <text:p text:style-name="list.cont"> De houder van een peuterspeelzaal en de personen werkzaam bij een peuterspeelzaal handelen in de praktijk van de opvang naar
                                    het pedagogisch beleidsplan.
                                 </text:p>
          </text:list-item>
          <text:list-item text:start-value="4">
            <text:p text:style-name="list.end"> Een pedagogisch beleidsplan wordt voor de eerste maal vastgesteld binnen zes maanden na de aanvraag, bedoeld in artikel 2.2,
                                    eerste lid, van de wet.
                                 </text:p>
          </text:list-item>
        </text:list>
        <text:h text:outline-level="5" text:style-name="artikel_kop">Artikel 17. Achterwachtregeling
                           </text:h>
        <text:p text:style-name="artikel">Elke houder van een peuterspeelzaal heeft een achterwachtregeling. Deze houdt in dat zodra er slechts één beroepskracht in
                              een peuterspeelzaal aanwezig is op het moment dat er kinderen aanwezig zijn in de peuterspeelzaal, er een volwassen achterwacht
                              beschikbaar is, die in geval van calamiteiten binnen ambulance-aanrijtijden in de peuterspeelzaal aanwezig kan zijn. De houder
                              van een peuterspeelzaal maakt inzichtelijk wie deze persoon is en waar deze telefonisch te bereiken is.
                           </text:p>
        <text:h text:outline-level="5" text:style-name="artikel_kop">Artikel 18. Veiligheid en gezondheid
                           </text:h>
        <text:p text:style-name="artikel">Artikel 8 is van overeenkomstige toepassing op peuterspeelzalen, met dien verstande dat voor ‘artikel 51’ wordt gelezen: artikel
                              2.9 van de wet.
                           </text:p>
        <text:h text:outline-level="5" text:style-name="artikel_kop">Artikel 19. Aantal kinderen en omvang van de peuterspeelzaalgroep
                           </text:h>
        <text:list text:style-name="list-style-2">
          <text:list-item text:start-value="1">
            <text:p text:style-name="list.start"> In een peuterspeelzaal vindt de opvang plaats in groepen, met dien verstande dat in een peuterspeelzaalgroep ten hoogste
                                    zestien kinderen gelijktijdig aanwezig zijn.
                                 </text:p>
          </text:list-item>
          <text:list-item text:start-value="2">
            <text:p text:style-name="list.cont"> De houder van een peuterspeelzaal deelt de ouder en het kind mee tot welke peuterspeelzaalgroep het kind behoort en welke
                                    beroepskrachten op welke dag voor welke peuterspeelzaalgroep verantwoordelijk zijn en welke vrijwilligers op deze dag aanwezig
                                    zijn.
                                 </text:p>
          </text:list-item>
          <text:list-item text:start-value="3">
            <text:p text:style-name="list.cont"> Aan een kind worden ten hoogste drie vaste beroepskrachten in een peuterspeelzaal toegewezen, waarvan per dag ten minste
                                    één beroepskracht in een peuterspeelzaal werkzaam is in de peuterspeelzaalgroep van dat kind. Deze beroepskrachten zijn tevens
                                    aanspreekpunt voor de ouders van het kind.
                                 </text:p>
          </text:list-item>
          <text:list-item text:start-value="4">
            <text:p text:style-name="list.cont"> In een peuterspeelzaalgroep is ten minste één beroepskracht aanwezig.
                                 </text:p>
          </text:list-item>
          <text:list-item text:start-value="5">
            <text:p text:style-name="list.end"> Bij werk in een peuterspeelzaalgroep met meer dan acht feitelijk aanwezige kinderen, doch ten hoogste zestien feitelijk aanwezige
                                    kinderen, zijn er twee beroepskrachten of een beroepskracht en een vrijwilliger aanwezig.
                                 </text:p>
          </text:list-item>
        </text:list>
        <text:h text:outline-level="5" text:style-name="artikel_kop">Artikel 20. Beroepskwalificatie personeel
                           </text:h>
        <text:list text:style-name="list-style-3">
          <text:list-item text:start-value="1">
            <text:p text:style-name="list.start"> Beroepskrachten in een peuterspeelzaal beschikken over een voor de werkzaamheden passende beroepskwalificatie overeenkomstig
                                    de collectieve arbeidsovereenkomst Welzijn en Maatschappelijke Dienstverlening.
                                 </text:p>
          </text:list-item>
          <text:list-item text:start-value="2">
            <text:p text:style-name="list.end"> De houder van een peuterspeelzaal informeert ouders over het aantal, de inzet en de opleiding van het personeel voor zover
                                    de ouder dat nodig heeft om een goede keuze te kunnen maken voor een peuterspeelzaal.
                                 </text:p>
          </text:list-item>
        </text:list>
        <text:h text:outline-level="5" text:style-name="artikel_kop">Artikel 21. Verklaring omtrent het gedrag
                           </text:h>
        <text:list text:style-name="list-style-4">
          <text:list-item text:start-value="1">
            <text:p text:style-name="list.start"> Personen als bedoeld in artikel 2.6, derde lid, van de wet zijn in het bezit van een verklaring omtrent het gedrag, afgegeven
                                    volgens de Wet justitiële en strafvorderlijke gegevens of de Wet op de justitiële documentatie en op de verklaringen omtrent
                                    het gedrag, voor zover zij als houder van een peuterspeelzaal, als bestuurder, als werknemer werkzaam krachtens arbeidsovereenkomst
                                    als bedoeld in artikel 610, eerste lid, van Boek 7 van het Burgerlijk Wetboek of als vrijwilliger structureel in de peuterspeelzaal
                                    werkzaam zijn.
                                 </text:p>
          </text:list-item>
          <text:list-item text:start-value="2">
            <text:p text:style-name="list.cont"> Voor een werknemer geldt het eerste lid, voor zover deze persoon bij een peuterspeelzaal werkzaam is.
                                 </text:p>
          </text:list-item>
          <text:list-item text:start-value="3">
            <text:p text:style-name="list.cont"> Voor een werknemer die als uitzendkracht werkzaam is, geldt de verplichting van artikel 2.6, derde lid, van de wet de eerste
                                    maal voordat deze persoon zijn werkzaamheden bij een peuterspeelzaal aanvangt.
                                 </text:p>
          </text:list-item>
          <text:list-item text:start-value="4">
            <text:p text:style-name="list.end"> Stagiaires die langer dan drie maanden worden ingezet bij een peuterspeelzaal, zijn in het bezit van een verklaring als bedoeld
                                    in het eerste lid of voor hen is bij aanvang van de eerste stageperiode een dergelijke verklaring aangevraagd.
                                 </text:p>
          </text:list-item>
        </text:list>
        <text:h text:outline-level="5" text:style-name="artikel_kop">Artikel 22. Protocol kindermishandeling
                           </text:h>
        <text:p text:style-name="artikel">Artikel 10a is van overeenkomstige toepassing.</text:p>
        <text:h text:outline-level="5" text:style-name="artikel_kop">Artikel 23. Vrijwilligersbeleid
                           </text:h>
        <text:list text:style-name="list-style-5">
          <text:list-item text:start-value="1">
            <text:p text:style-name="list.start"> Indien er vrijwilligers op de peuterspeelzaal werkzaam zijn, voert de houder van een peuterspeelzaal vrijwilligersbeleid,
                                    dat tot uitdrukking komt in een beleidsplan. In dit beleidsplan staan in ieder geval:
                                 </text:p>
            <text:list>
              <text:list-item text:start-value="1">
                <text:p text:style-name="list.start">de minimumeisen waar een op de peuterspeelzaal werkzame vrijwilliger aan dient te voldoen;
                                       </text:p>
              </text:list-item>
              <text:list-item text:start-value="2">
                <text:p text:style-name="list.cont">de afspraken die de houder van een peuterspeelzaal met vrijwilligers maakt, en
                                       </text:p>
              </text:list-item>
              <text:list-item text:start-value="3">
                <text:p text:style-name="list.cont">de taakomschrijvingen waarin wordt omschreven welke bijdrage aan het werk in de peuterspeelzaal van de vrijwilligers wordt
                                          verwacht en op welke wijze deze samenhangt met het pedagogisch beleid.
                                       </text:p>
              </text:list-item>
            </text:list>
          </text:list-item>
          <text:list-item text:start-value="2">
            <text:p text:style-name="list.end"> Indien er vrijwilligers op een peuterspeelzaal werkzaam zijn, draagt de houder van een peuterspeelzaal er zorg voor dat deze
                                    vrijwilligers tegen wettelijke aansprakelijkheid verzekerd zijn.
                                 </text:p>
          </text:list-item>
        </text:list>
        <text:h text:outline-level="5" text:style-name="artikel_kop">Artikel 24. Overgangsbepaling
                           </text:h>
        <text:p text:style-name="artikel">Met ingang van een jaar na inwerkingtreding van deze regeling zijn de artikelen 19 en 20 van toepassing op de houder van een
                              peuterspeelzaal, indien op het moment van inwerkingtreding uitsluitend vrijwilligers werkzaam zijn in deze peuterspeelzaal.
                           </text:p>
        <text:h text:outline-level="5" text:style-name="artikel_kop">Artikel 25. Citeertitel
                           </text:h>
        <text:p text:style-name="artikel">Deze regeling wordt aangehaald als: Beleidsregels kwaliteit kinderopvang en peuterspeelzalen.</text:p>
      </text:section>
      <text:h text:outline-level="3" text:style-name="artikel_kop">ARTIKEL II
                  </text:h>
      <text:p text:style-name="artikel">Deze regeling treedt in werking met ingang van 1 augustus 2010. Indien de Staatscourant waarin deze regeling wordt geplaatst,
                     wordt uitgegeven na 1 augustus 2010, treedt deze in werking met ingang van de dag na de datum van uitgifte van de Staatscourant
                     waarin deze wordt geplaatst, en werkt deze terug tot en met 1 augustus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alineagroep">De Wet tot wijziging van de Wet kinderopvang, de Wet op het onderwijstoezicht, de Wet op het primair onderwijs en enkele andere
                     wetten in verband met wijzigingen in het onderwijsachterstandenbeleid (Kamerstukken I 2009/10, 31 989, A) beoogt de kwaliteitseisen die gesteld worden aan kinderopvangcentra en peuterspeelzalen te harmoniseren. Met het voornoemde
                     wet is geregeld dat de kwaliteitseisen die in de Wet kinderopvang zijn opgenomen voor de kindercentra grotendeels ook gelden
                     voor peuterspeelzalen. Een dergelijk maatregel vergemakkelijkt samenwerking in de praktijk en draagt bij aan gelijke kansen
                     voor kinderen doordat kwaliteit in peuterspeelzalen en kinderopvang hierdoor meer op één lijn komen.
                  </text:p>
      <text:p text:style-name="alineagroep.end">De kwaliteitseisen worden wettelijk globaal vastgelegd in een landelijk geldend kwaliteitskader en verder uitgewerkt in de
                     Beleidsregels kwaliteit kinderopvang en peuterspeelzalen. Deze beleidsregels komen in beginsel tot stand op basis van een
                     convenant tussen organisaties van afnemers en aanbieders van peuterspeelzaalwerk. Het gaat hierbij om de MOgroep Kinderopvang,
                     MOgroep Welzijn &amp; Maatschappelijke Dienstverlening, <text:span text:style-name="cur">de</text:span>Branchevereniging ondernemers in de kinderopvang en BOinK Belangenvereniging van Ouders in de Kinderopvang.
                  </text:p>
      <text:p text:style-name="nota-toelichting">Convenantpartijen hebben de opdracht gekregen en aangenomen om binnen de randvoorwaarden van bovengenoemde wet te komen tot
                  een convenant, dat kan dienen als uitgangspunt voor de Beleidsregels kwaliteit kinderopvang en peuterspeelzalen, de Beleidsregels
                  werkwijze toezichthouder kinderopvang, inclusief het toetsingskader ten behoeve van toezicht en handhaving. De kwaliteitseisen
                  dienen toetsbaar te zijn. De GGD moet de peuterspeelzalen goed kunnen toetsen op de eisen die in voornoemde beleidsregels
                  staan. Reden waarom naast convenantpartijen ook de Vereniging van Nederlandse Gemeenten (VNG), GGD NL en de Inspectie van
                  het Onderwijs door het Ministerie van OCW nauw betrokken waren bij het vertalen van de convenantafspraken in beleidsregels.
               </text:p>
      <text:p text:style-name="nota-toelichting">Begin 2009 is overleg gevoerd met betrokkenen om te bekijken hoe het proces van de uitwerking van de kwaliteitseisen vorm
                  zou kunnen krijgen. Daarin is het volgende afgesproken:
               </text:p>
      <text:list text:style-name="list-style-6">
        <text:list-item>
          <text:p text:style-name="list.start">In eerste instantie gaan de convenantpartijen een convenant opstellen met de uitgangspunten zoals deze in het wetsvoorstel
                        tot wijziging van de Wet kinderopvang, de Wet op het onderwijstoezicht, de Wet op het primair onderwijs en enkele andere wetten
                        in verband met wijzigingen in het onderwijsachterstandenbeleid staan verwoord. De convenantpartijen zijn BOinK, MOgroep Welzijn
                        &amp; Maatschappelijke Dienstverlening, MOgroep Kinderopvang en de Branchevereniging ondernemers in de kinderopvang. Zij vertegenwoordigen
                        de peuterspeelzaalwereld.
                     </text:p>
        </text:list-item>
        <text:list-item>
          <text:p text:style-name="list.cont">De uitkomsten worden, na toetsing aan de kaders van het bovengenoemde wetsvoorstel door het Ministerie van OCW samen met VNG
                        bekrachtigd door overname in beleidsregels en een VNG modelverordening.
                     </text:p>
        </text:list-item>
        <text:list-item>
          <text:p text:style-name="list.end">Tussen de beleidsregels van het Ministerie van OCW en de VNG modelverordening zal geen verschil zitten, met uitzondering van
                        wat de VNG ten aanzien van de inrichtingseisen nog extra wil opnemen.
                     </text:p>
        </text:list-item>
      </text:list>
      <text:p text:style-name="nota-toelichting">De inrichtingseisen voor de peuterspeelzalen maken namelijk geen onderdeel uit van het wettelijk kader zoals dat bij de kinderopvang
                  wel het geval is. Dit omdat inrichtingseisen sterk verbonden zijn met lokaal beleid en peuterspeelzalen op dit moment veelal
                  publieke voorzieningen zijn, dit tegenstelling tot kindercentra.
               </text:p>
      <text:p text:style-name="nota-toelichting">Het kabinet heeft op voorhand aangegeven welke eisen er in een landelijk kwaliteitskader moeten worden opgenomen. Het gaat
                  om de volgende eisen:
               </text:p>
      <text:list text:style-name="list-style-7">
        <text:list-item>
          <text:p text:style-name="list.start">In een groep van maximaal 16 kinderen werkt minimaal 1 SPW-3 (of equivalent, conform de CAO) opgeleide beroepskracht;
                     </text:p>
        </text:list-item>
        <text:list-item>
          <text:p text:style-name="list.cont">De groepsgrootte is maximaal 16 kinderen.
                     </text:p>
        </text:list-item>
        <text:list-item>
          <text:p text:style-name="list.end">Bij een peuterspeelzaalgroep van meer dan acht kinderen is er naast de opgeleide beroepskracht tevens een vrijwilliger of
                        een andere opgeleide beroepskracht aanwezig.
                     </text:p>
        </text:list-item>
      </text:list>
      <text:p text:style-name="alineagroep">De kwaliteitseisen voor de kindercentra, gedefinieerd in het Convenant kwaliteit kinderopvang, zijn maatgevend geweest voor
                     de peuterspeelzalen, tenzij er aanleiding was om er specifiek voor de peuterspeelzalen van af te wijken.
                  </text:p>
      <text:p text:style-name="alineagroep.end">Er zijn echter verschillen in kwaliteitseisen voor kinderopvang en peuterspeelzalen, zoals neergelegd in de Beleidsregels
                     kwaliteit kinderopvang en peuterspeelzalen, die te maken hebben met de positie van vrijwilligers en de verschillen in financiering
                     van de genoemde voorzieningen.
                  </text:p>
      <text:p text:style-name="nota-toelichting">Voor het realiseren van deze eisen is in totaal een bedrag van maximaal € 35 mln. structureel aan gemeenten beschikbaar gesteld.
                  Hierover zijn bestuurlijke afspraken gemaakt tussen het Ministerie van OCW en de VNG. Deze verbetering zal een forse stap
                  zijn voor het peuterspeelzaalwerk. Om dit goed te faciliteren vindt momenteel een ondersteuningstraject plaats, waarin betrokkenen
                  samen met OCW zich voorbereiden op invoering van de wet. Daarnaast vinden nog voorbereidingen plaats voor het opleiden van
                  extra leidsters, de organisatie van het toezicht en monitoring.
               </text:p>
      <text:p text:style-name="nota-toelichting">Op 1 juli 2010 is het Convenant Kwaliteit peuterspeelzaalwerk ondertekend. Hierbij gaf men aan te hopen in de toekomst toe
                  te kunnen naar één kwaliteitskader voor peuterspeelzalen en kinderopvang.
               </text:p>
      <text:p text:style-name="nota-toelichting">Met de ondertekening van onderhavige beleidsregels komt een eind aan een traject van overleg en toetsing, waarbij nauw is
                  samengewerkt tussen betrokkenen en overheden. Het vormt tevens de start voor het praktisch inrichten van de handhaving en
                  het toezicht met betrekking tot peuterspeelzalen.
               </text:p>
      <text:h text:outline-level="3" text:style-name="divisiekop1">Artikelsgewijs
               </text:h>
      <text:h text:outline-level="4" text:style-name="divisiekop2">Artikel I, onderdelen A tot en met G
               </text:h>
      <text:p text:style-name="nota-toelichting">De aanpassingen in artikel I, onderdelen A tot en met G, van de artikelen 1, 2, 10, 11, 12, 13 en 15e betreffen technische
                  aanpassingen in de Beleidsregels kwaliteit kinderopvang aan de Wet tot wijziging van de Wet kinderopvang, de Wet op het onderwijstoezicht,
                  de Wet op het primair onderwijs en enkele andere wetten in verband met wijzigingen in het onderwijsachterstandenbeleid (Kamerstukken
                  I 2009/10, 31 989, A). Na aanname van dit wetsvoorstel is er sprake van een andere artikelnummering in de Wet kinderopvang. Ook is de citeertitel
                  van deze wet gewijzigd in Wet kinderopvang en kwaliteitseisen peuterspeelzalen. Voornoemde beleidsregels worden hierop aangepast.
               </text:p>
      <text:h text:outline-level="4" text:style-name="divisiekop2">Artikel I, onderdeel H (paragraaf 5)
               </text:h>
      <text:p text:style-name="nota-toelichting">Paragraaf 5 wordt vervangen door een nieuwe paragraaf 5 (Kwaliteit peuterspeelzalen). Hieronder wordt ingegaan op de verschillende
                  artikelen.
               </text:p>
      <text:h text:outline-level="5" text:style-name="divisiekop3">Artikel 16 (Pedagogisch beleidsplan)
               </text:h>
      <text:p text:style-name="nota-toelichting">Dit artikel geeft aan dat een houder van een peuterspeelzaal, net als de houder van een kindercentrum en een gastouderbureau,
                  dient te beschikken over een pedagogisch beleidsplan. De ouders worden geïnformeerd door de houder van een peuterspeelzaal
                  over de inhoud van dit pedagogisch beleidsplan. Dit plan is een belangrijke toetssteen voor ouders. Het pedagogisch beleidsplan
                  dient te leiden tot verantwoorde opvang in een peuterspeelzaal, dat wil zeggen opvang waarbij sprake is van de volgende vier
                  competenties:
               </text:p>
      <text:list text:style-name="list-style-8">
        <text:list-item text:start-value="1">
          <text:p text:style-name="list.start">Het bieden van voldoende veiligheid voor het kind.
                     </text:p>
        </text:list-item>
        <text:list-item text:start-value="2">
          <text:p text:style-name="list.cont">Het bieden van voldoende mogelijkheden voor de kinderen om persoonlijke competentie te ontwikkelen.
                     </text:p>
        </text:list-item>
        <text:list-item text:start-value="3">
          <text:p text:style-name="list.cont">Het bieden van voldoende mogelijkheden voor de kinderen voor het ontwikkelen van sociale competentie.
                     </text:p>
        </text:list-item>
        <text:list-item text:start-value="4">
          <text:p text:style-name="list.end">De overdracht van normen en waarden.
                     </text:p>
        </text:list-item>
      </text:list>
      <text:p text:style-name="nota-toelichting">Het beleidsplan bevat tevens de werkwijze, samenstelling en maximale omvang van de groepen. Een belangrijk onderdeel van de
                  pedagogische praktijk daarbij is de wijze waarop beroepskrachten met de kinderen omgaan, oftewel de leidster-kind-interactie.
                  Hierbij wordt aandacht besteed aan de fysieke omgeving waar de kinderen worden opgevangen, groepsprocessen, het activiteitenaanbod
                  en het gebruik van spelmateriaal. Verder geeft het pedagogisch beleidsplan aan op welke wijze het zogenaamde open-deuren-beleid
                  (tweede lid, onderdeel c) wordt gevoerd. In dat geval maken kinderen gebruik van verschillende ruimtes en verlaten hun groep.
                  Het tweede lid, onderdeel d, heeft betrekking op de beschrijving van de wijze waarop beroepskrachten worden ondersteund door
                  andere volwassenen.
               </text:p>
      <text:p text:style-name="nota-toelichting">Artikel 16, tweede lid, onderdelen e tot en met g, zijn ten opzichte van het pedagogisch beleidsplan voor kindercentra extra
                  onderwerpen die aan de orde komen in het pedagogisch beleidsplan voor een peuterspeelzaal. Dit is overeengekomen in het Convenant
                  Kwaliteit peuterspeelzaalwerk. Het gaat om de volgende onderwerpen:
               </text:p>
      <text:list text:style-name="list-style-9">
        <text:list-item>
          <text:p text:style-name="list.start">De wijze waarop de achterwacht geregeld is in het geval er slechts één beroepskracht in een peuterspeelzaal aanwezig is op
                        de locatie.
                     </text:p>
        </text:list-item>
        <text:list-item>
          <text:p text:style-name="list.cont">De wijze waarop beroepskrachten in een peuterspeelzaal bijzonderheden in de ontwikkeling van kinderen of andere problemen
                        signaleren en ouders doorverwijzen naar passende instanties die hierbij verdere ondersteuning kunnen bieden.
                     </text:p>
        </text:list-item>
        <text:list-item>
          <text:p text:style-name="list.end">De wijze waarop beroepskrachten in een peuterspeelzaal toegerust worden voor deze taak en op welke wijze zij daarbij ondersteund
                        worden.
                     </text:p>
        </text:list-item>
      </text:list>
      <text:h text:outline-level="5" text:style-name="divisiekop3">Artikel 17 (Achterwachtregeling)
               </text:h>
      <text:p text:style-name="nota-toelichting">Elke houder van een peuterspeelzaal beschikt over een achterwachtregeling. Deze regeling houdt in dat zodra er slechts één
                  beroepskracht in de peuterspeelzaal aanwezig is op het moment dat er kinderen worden opgevangen in de peuterspeelzaal, er
                  een achterwacht beschikbaar dient te zijn die in geval van calamiteiten binnen ambulance-aanrijtijden in de peuterspeelzaal
                  aanwezig kan zijn. De houder van een peuterspeelzaal maakt inzichtelijk wie deze persoon is en waar deze telefonisch te bereiken
                  is.
               </text:p>
      <text:h text:outline-level="5" text:style-name="divisiekop3">Artikel 18 (Veiligheid en gezondheid)
               </text:h>
      <text:p text:style-name="nota-toelichting">In artikel 18 wordt artikel 8 van overeenkomstige toepassing verklaard op peuterspeelzalen. Net als bij kindercentra, gastouderbureaus
                  en gastouders hebben ondernemers die een peuterspeelzaal exploiteren een actieve rol bij het controleren van de veiligheids-
                  en gezondheidsrisico’s aan de hand van een jaarlijkse inventarisatie van de risico’s die kinderen lopen in peuterspeelzalen.
                  De peuterspeelzaal dient voldoende veilig te zijn en een voor kinderen gezonde omgeving te bieden. Daartoe voert de houder
                  van een peuterspeelzaal een verantwoord veiligheids- en gezondheidsbeleid. Dit ter uitvoering van artikel 2.9 van de Wet kinderopvang
                  en kwaliteitseisen peuterspeelzalen. Om tot een weldoordacht beleid te komen, moet de houder van een peuterspeelzaal inzicht
                  hebben in alle risico’s die zich in een peuterspeelzaal kunnen voordoen en maatregelen treffen die deze risico’s afdoende
                  beperken. Dit kan per peuterspeelzaal verschillen. Zonder dat inzicht zal een dergelijk beleid niet veel meer zijn dan een
                  beleid, gebaseerd op incidenten, waarbij geen prioriteiten worden gesteld of planmatig wordt gewerkt aan structurele oplossingen
                  voor gesignaleerde problemen. Om tot een dergelijk beleid te komen biedt artikel 8 een aantal opdrachten aan de houder van
                  een peuterspeelzaal. Zo moet elke houder van een peuterspeelzaal in een schriftelijk document (de risico-inventarisatie) de
                  veiligheids- en gezondheidsrisico’s beschrijven. Dit gebeurt vóór aanvang van de opvang en daarna jaarlijks. Aangezien een
                  risico-inventarisatie een actueel document betreft, toegesneden op het vigerende gebruik van de accommodatie, zal in verband
                  hiermee een risico-inventarisatie jaarlijks moeten worden uitgevoerd. Tegen deze achtergrond wordt tevens een risico-inventarisatie
                  uitgevoerd na een ingrijpende verbouwing of gewijzigd gebruik van de accommodatie. De administratie van de peuterspeelzaal
                  bevat een door de houder ondertekend origineel van de risico-inventarisatie. De houder van een peuterspeelzaal stelt een plan
                  van aanpak op, als onderdeel van de risico-inventarisatie, waarin wordt vastgelegd welke maatregelen op welke termijn worden
                  genomen. Deze bepaling is opgenomen om te voorkomen dat deze maatregelen kunnen worden uitgesteld. De risico-inventarisatie
                  moet inzichtelijk zijn voor de ouders. Verder betekent de risico-inventarisatie dat er een beschrijving is van de veiligheids-
                  en gezondheidsrisico’s van alle ruimtes waar de opvang plaatsvindt, waaronder begrepen de buitenspeelruimte. Dit wordt opgetekend
                  in een plan van aanpak die de punten bevat zoals beschreven in de toelichting bij het vierde lid. Verder wordt er bij de beschrijving
                  van de risico’s op het terrein van veiligheid van kinderen in ieder geval ingegaan op de risico’s ten aanzien van verbranding,
                  vergiftiging, verdrinking, valongevallen, verwondingen, beknelling, botsen, stoten, steken en snijden.
               </text:p>
      <text:h text:outline-level="5" text:style-name="divisiekop3">Artikel 19 (Aantal kinderen en omvang van peuterspeelzaalgroep)
               </text:h>
      <text:p text:style-name="nota-toelichting">In een peuterspeelzaalgroep mogen gelijktijdig niet meer dan zestien kinderen aanwezig zijn. In een peuterspeelzaalgroep is
                  altijd ten minste één beroepskracht aanwezig. Het gaat hierbij om een beroepskracht die aan de kwalificatie-eis van artikel
                  20 voldoet en dus ten minste een pedagogische opleiding op mbo-3 niveau heeft afgerond. Het gaat hier om SPW-3 of een equivalent
                  conform de CAO Welzijn en Maatschappelijke Dienstverlening. Indien er meer dan acht kinderen feitelijk aanwezig zijn in een
                  peuterspeelzaalgroep dan zijn er of twee beroepskrachten aanwezig of een beroepskracht en een vrijwilliger. Aan een kind worden
                  ten hoogste drie vaste beroepskrachten toegewezen. Deze zijn ook het aanspreekpunt voor ouders.
               </text:p>
      <text:h text:outline-level="5" text:style-name="divisiekop3">Artikel 20 (Beroepskwalificatie personeel)
               </text:h>
      <text:p text:style-name="nota-toelichting">In het Convenant Kwaliteit peuterspeelzaalwerk staat de eis dat de opleidingseisen voor beroepskrachten werkzaam in een peuterspeelzaal
                  wordt beschreven in de CAO-Welzijn. Is een peuterspeelzaal aangewezen als VVE-peuterspeelzaal, dan gelden de eisen uit het
                  Besluit basisvoorwaarden kwaliteit voorschoolse educatie. Beroepskrachten werkzaam in een peuterspeelzaal moeten ten minste
                  een pedagogische opleiding op mbo3-niveau hebben afgerond. Het gaat hier om een opleiding SPW-3 of een equivalent uit de CAO
                  Welzijn en Maatschappelijke Dienstverlening. Deze eis is nu in onderhavige beleidsregels overgenomen.
               </text:p>
      <text:h text:outline-level="5" text:style-name="divisiekop3">Artikel 21 (Verklaring omtrent het gedrag)
               </text:h>
      <text:p text:style-name="nota-toelichting">Personen die op structurele basis werkzaam zijn ten behoeve van de verzorging, de opvoeding en het bijdragen aan de ontwikkeling
                  van kinderen op de locatie van een peuterspeelzaal dienen in het bezit te zijn van een verklaring omtrent het gedrag afgegeven
                  volgens de Wet justitiële en strafvorderlijke gegevens. Voor uitzendkrachten geldt deze verplichting voor het eerst voordat
                  deze persoon begint te werken in een peuterspeelzaal. En voor stagiaires die langer dan drie maanden in een peuterspeelzaal
                  worden ingezet moet voordat deze stageperiode begint een verklaring omtrent het gedrag zijn aangevraagd. Voor de werknemer
                  (is beroepskracht), de uitzendkracht, de stagiaire en de vrijwilliger, geldt de verplichting ten aanzien van de verklaring
                  omtrent het gedrag, voor zover deze persoon op de locatie van de peuterspeelzaal werkzaam is. Dit is geregeld in het tweede
                  lid. De houder van een peuterspeelzaal en de bestuurder dienen echter, gezien hun verantwoordelijkheid, altijd in het bezit
                  te zijn van een dergelijke verklaring, ongeacht waar deze persoon werkzaam is.
               </text:p>
      <text:h text:outline-level="5" text:style-name="divisiekop3">Artikel 22 (Protocol kindermishandeling)
               </text:h>
      <text:p text:style-name="nota-toelichting">In artikel 22 wordt artikel 10a van overeenkomstige toepassing verklaard op peuterspeelzalen. Peuterspeelzalen, net als kindercentra,
                  gastouderbureaus of gastouders, spelen een belangrijke rol in de signalering en de melding van kindermishandeling. De kans
                  dat medewerkers, werkzaam bij een peuterspeelzaal, te maken krijgen met (een vermoeden) van kindermishandeling, is zeker aanwezig.
                  In verband daarmee dient de houder van een peuterspeelzaal een meldcode te hebben voor kindermishandeling, waarin een duidelijke
                  procedure is vastgelegd die gevolg kan worden in geval van een (vermoeden) van kindermishandeling of seksueel misbruik. Als
                  kwaliteiteis aan de beroepskracht is in artikel 16 gesteld dat hij in de praktijk handelt naar het door de houder vastgesteld
                  pedagogisch beleidsplan. Er is een landelijk model meldcode kindermishandeling ontwikkeld voor kindercentra, gastouderopvang
                  en peuterspeelzaalwerk. Het staat de houder echter vrij om een eigen meldcode te hanteren, mits deze gelijkwaardig is aan
                  de Model Meldcode. Deze moet met andere woorden dezelfde elementen bevatten als het landelijk model.
               </text:p>
      <text:h text:outline-level="5" text:style-name="divisiekop3">Artikel 23 (Vrijwilligersbeleid)
               </text:h>
      <text:p text:style-name="nota-toelichting">In het Convenant Kwaliteit peuterspeelzaalwerk is neergelegd dat indien er vrijwilligers in een peuterspeelzaal werkzaam zijn,
                  de houder van deze peuterspeelzaal vrijwilligersbeleid vastlegt in een beleidsplan. Dit in het belang van de kwaliteit van
                  peuterspeelzaalwerk en in het belang van vrijwilligers. Dit beleid moet aan een aantal minimumeisen voldoen, welke alleen
                  betrekking hebben op de vrijwilligers die met kinderen op de groep werken. In het beleidsplan staan in ieder geval de onderwerpen
                  die zijn opgenomen in het eerste lid, onderdelen a tot en met c. Het gaat om:
               </text:p>
      <text:list text:style-name="list-style-10">
        <text:list-item>
          <text:p text:style-name="list.start">De minimumeisen waaraan een vrijwilliger dient te voldoen.
                     </text:p>
        </text:list-item>
        <text:list-item>
          <text:p text:style-name="list.cont">De afspraken tussen de houder van een peuterspeelzaal en de vrijwilliger.
                     </text:p>
        </text:list-item>
        <text:list-item>
          <text:p text:style-name="list.end">De taakomschrijvingen.
                     </text:p>
        </text:list-item>
      </text:list>
      <text:p text:style-name="nota-toelichting">Tevens draagt de houder van een peuterspeelzaal er zorg voor dat zijn vrijwilligers zijn verzekerd tegen wettelijke aansprakelijkheid.</text:p>
      <text:h text:outline-level="5" text:style-name="divisiekop3">Artikel 24 (Overgangsbepaling)
               </text:h>
      <text:p text:style-name="nota-toelichting">De artikelen 19, betreffende het aantal kinderen en de omvang van de peuterspeelzaalgroep, en 20, betreffende de beroepskwalificatie
                  van het personeel in een peuterspeelzaal, zijn vanaf een jaar na inwerkingtreding van onderhavige beleidsregels van toepassing
                  op peuterspeelzalen die op het moment van inwerkingtreding uitsluitend met vrijwilligers werken. Dit geeft deze peuterspeelzalen
                  de gelegenheid hun vrijwilligers te scholen om te kunnen voldoen aan de eisen ten aanzien van de leidster-kindratio en de
                  beroepskwalificatie van minimaal SPW-3.
               </text:p>
      <text:p text:style-name="ondertekening">De Minister van Onderwijs, Cultuur en Wetenschap,</text:p>
      <text:p text:style-name="ondertekening.end">A. 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