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24</text:p>
      <text:p text:style-name="publicatie-titel.end">27 januar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1124-001.png" xlink:show="embed" xlink:type="simple"/>
            </draw:frame> Ontwerpbesluiten Wet milieubeheer, revisievergunning Wet verontreiniging oppervlaktewateren, lozingsvergunning
         </text:h>
      <text:section text:name="algemeen.d31991e124" text:style-name="algemeen">
        <text:section text:name="vrije-tekst.d31991e126" text:style-name="vrije-tekst">
          <text:p text:style-name="vrije-tekst">Het waarnemend hoofd van de afdeling Vergunningen en Subsidies maakt bekend, mede namens de Staatssecretaris van Verkeer en
                  Waterstaat, dat de volgende ontwerpbesluiten, krachtens mandaat, zijn genomen:
               </text:p>
          <text:h text:outline-level="3" text:style-name="divisiekop1">Wet milieubeheer, revisievergunning
               </text:h>
          <text:section text:name="alineagroep.d31991e135" text:style-name="alineagroep">
            <text:p text:style-name="alineagroep">Voor: de productie van zinkoxide (zinkwit) in verschillende kwaliteiten</text:p>
            <text:p text:style-name="alineagroep">Locatie: Umicore Nederland B.V., Muggenweg 2, 6245 AB Eijsden</text:p>
            <text:p text:style-name="alineagroep">Bevoegd gezag: Gedeputeerde Staten van Limburg</text:p>
            <text:p text:style-name="alineagroep">Datum besluit: 14 januari 2010</text:p>
            <text:p text:style-name="alineagroep">Kenmerk: 09/11399</text:p>
            <text:p text:style-name="alineagroep.end">Over het ontwerpbesluit zijn geen zienswijzen ingediend.</text:p>
          </text:section>
          <text:h text:outline-level="3" text:style-name="divisiekop1">Wet verontreiniging oppervlaktewateren, lozingsvergunning
               </text:h>
          <text:section text:name="alineagroep.d31991e161" text:style-name="alineagroep">
            <text:p text:style-name="alineagroep">Voor: Het lozen van koelwater afkomstig van de sintels</text:p>
            <text:p text:style-name="alineagroep">Locatie: Umicore Nederland B.V., Muggenweg 2, 6245 AB Eijsden</text:p>
            <text:p text:style-name="alineagroep">Bevoegd gezag: De Staatssecretaris van Verkeer en Waterstaat</text:p>
            <text:p text:style-name="alineagroep">Datum besluit: 12 januari 2010</text:p>
            <text:p text:style-name="alineagroep">Kenmerk: RWS/DLB-2010/269</text:p>
            <text:p text:style-name="alineagroep.end">Over het ontwerpbesluit zijn geen zienswijzen ingediend.</text:p>
          </text:section>
          <text:h text:outline-level="3" text:style-name="divisiekop1">Inzage
               </text:h>
          <text:p text:style-name="vrije-tekst">De beschikkingen en de bijbehorende stukken liggen ter inzage van 27 januari 2010 t/m 10 maart 2010:</text:p>
          <text:list text:style-name="list-style-1">
            <text:list-item>
              <text:p text:style-name="list.start">in de bibliotheek van het Gouvernement, Limburglaan 10, Maastricht, elke werkdag van 08.30−12.00 uur en van 13.00−16.30 uur
                     </text:p>
            </text:list-item>
            <text:list-item>
              <text:p text:style-name="list.cont">in het gemeentehuis van Eijsden, op de gebruikelijke plaats en tijden
                     </text:p>
            </text:list-item>
            <text:list-item>
              <text:p text:style-name="list.end">bij Rijkswaterstaat Limburg, Avenue Ceramique 125, Maastricht, elke werkdag van 9.00−16.00 uur en buiten kantooruren na telefonische
                        afspraak, (043) 329 41 35.
                     </text:p>
            </text:list-item>
          </text:list>
          <text:h text:outline-level="3" text:style-name="divisiekop1">Rechtsbescherming
               </text:h>
          <text:section text:name="alineagroep.d31991e222" text:style-name="alineagroep">
            <text:p text:style-name="alineagroep">Een belanghebbende, die zienswijzen over de ontwerpbesluiten heeft ingediend of aan wie redelijkerwijs niet kan worden verweten
                     geen zienswijzen te hebben ingediend, kan, tegen betaling van de verschuldigde griffierechten, van 28 januari 2010 t/m 10 maart
                     2010 beroep instell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redenen van het beroep (motivering).
                  </text:p>
            <text:p text:style-name="alineagroep">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text:p>
            <text:p text:style-name="alineagroep.end">Als u het verzoek indient tijdens de beroepstermijn, treedt het besluit niet in werking voordat op dat verzoek is beslist.
                     Voor meer informatie verwijzen wij u naar de internetpagina van de Raad van State, www.raadvanstate.nl (klik op Onze werkwijze,
                     klik op Bestuursrechtspraak).
                  </text:p>
          </text:section>
          <text:h text:outline-level="3" text:style-name="divisiekop1">Meer informatie
               </text:h>
          <text:section text:name="alineagroep.d31991e239" text:style-name="alineagroep">
            <text:p text:style-name="alineagroep">Afdeling Vergunningen en Subsidies: tel. (043) 389 78 25</text:p>
            <text:p text:style-name="alineagroep">www.limburg.nl/vergunningen (klik op Actuele vergunningsbesluiten)</text:p>
            <text:p text:style-name="alineagroep">www.limburg.nl/milieukaart</text:p>
            <text:p text:style-name="alineagroep.end">Rijkswaterstaat: tel. (043) 329 41 35</text:p>
          </text:section>
          <text:p text:style-name="vrije-tekst">
                  <text:span text:style-name="Strong_Emphasis">VGS 10.4</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Wet milieubeheer, revisievergunning Wet verontreiniging oppervlaktewateren, lozingsvergunning</dc:title>
  </office:meta>
</office:document-meta>
</file>