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30</text:p>
      <text:p text:style-name="publicatie-titel.end">19 juli 2010</text:p>
      <text:h text:outline-level="1" text:style-name="staatscourant_kop">Besluit van de Minister van Volksgezondheid, Welzijn en Sport van 8 juli 2010, nr. GMT/IB/3007730, houdende het Besluit Coördinatiegroep
            Orgaandonatie 2009
         </text:h>
      <text:p text:style-name="wie">De Minister van Volksgezondheid, Welzijn en Sport,</text:p>
      <text:p text:style-name="afkondiging">Besluit:</text:p>
      <text:h text:outline-level="3" text:style-name="wijzig-artikel_kop">ARTIKEL I
               </text:h>
      <text:p text:style-name="wat">Het Besluit Coördinatiegroep orgaandonatie wordt als volgt gewijzigd:</text:p>
      <text:p text:style-name="wat">Artikel 5 wordt als volgt gewijzigd:</text:p>
      <text:p text:style-name="wat-labeled">1. De aanhef van het eerste lid komt als volgt te luiden:
                  </text:p>
      <text:section text:name="artikeltekst.d10672e163" text:style-name="wijziging.block">
        <text:p text:style-name="artikeltekst">In de Coördinatiegroep hebben zitting als voorzitter en lid de heer P.P.A.              Beerkens en als leden één vertegenwoordiger
                        of diens vervanger van de volgende organisaties:
                     </text:p>
      </text:section>
      <text:p text:style-name="wat-labeled">2. Onderdeel a. vervalt. De onderdelen b. tot en met q. worden verletterd tot a. tot en met p.
                  </text:p>
      <text:h text:outline-level="3" text:style-name="artikel_kop">ARTIKEL II
                  </text:h>
      <text:p text:style-name="artikel">Dit besluit treedt in werking met ingang van de dag na de datum van uitgifte van de Staatscourant waarin het wordt geplaatst.</text:p>
      <text:p text:style-name="ondertekening">De Minister van Volksgezondheid, Welzijn en Sport,</text:p>
      <text:p text:style-name="ondertekening.end">A. Klink. </text:p>
      <text:h text:outline-level="2" text:style-name="nota-toelichting_kop">TOELICHTING
               </text:h>
      <text:p text:style-name="nota-toelichting">Het Besluit Coördinatiegroep Orgaandonatie 2009 is om de volgende redenen gewijzigd. Per artikel:</text:p>
      <text:h text:outline-level="3" text:style-name="divisiekop1">Artikel 1
               </text:h>
      <text:p text:style-name="nota-toelichting">Met de wijziging van artikel 5, eerste lid wordt een nieuwe voorzitter benoemd.</text:p>
      <text:p text:style-name="nota-toelichting">Onderdeel a van artikel 5, eerste lid komt te vervallen. De IGZ wordt daarmee als lid van de CGOD geschrapt. Dit gebeurt op
                  verzoek van de IGZ omdat zij haar rol als toezichthouder dan beter kan vervullen.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Volksgezondheid, Welzijn en Sport van 8 juli 2010, nr. GMT/IB/3007730, houdende het Besluit Coördinatiegroep
         Orgaandonatie 2009
      </dc:title>
  </office:meta>
</office:document-meta>
</file>