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1800*"/>
    </style:style>
    <style:style style:family="table-column" style:name="table.1.col3">
      <style:table-column-properties style:rel-column-width="2500*"/>
    </style:style>
    <style:style style:family="table-column" style:name="table.1.col4">
      <style:table-column-properties style:rel-column-width="900*"/>
    </style:style>
    <style:style style:family="table-column" style:name="table.1.col5">
      <style:table-column-properties style:rel-column-width="3100*"/>
    </style:style>
    <style:style style:family="table" style:name="table.2">
      <style:table-properties table:align="margins"/>
    </style:style>
    <style:style style:family="table-column" style:name="table.2.col1">
      <style:table-column-properties style:rel-column-width="1800*"/>
    </style:style>
    <style:style style:family="table-column" style:name="table.2.col2">
      <style:table-column-properties style:rel-column-width="1800*"/>
    </style:style>
    <style:style style:family="table-column" style:name="table.2.col3">
      <style:table-column-properties style:rel-column-width="2500*"/>
    </style:style>
    <style:style style:family="table-column" style:name="table.2.col4">
      <style:table-column-properties style:rel-column-width="900*"/>
    </style:style>
    <style:style style:family="table-column" style:name="table.2.col5">
      <style:table-column-properties style:rel-column-width="31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1900*"/>
    </style:style>
    <style:style style:family="table-column" style:name="table.3.col3">
      <style:table-column-properties style:rel-column-width="2700*"/>
    </style:style>
    <style:style style:family="table-column" style:name="table.3.col4">
      <style:table-column-properties style:rel-column-width="3500*"/>
    </style:style>
  </office:automatic-styles>
  <office:body>
    <office:text>
      <text:p text:style-name="publicatie-titel">Staatscourant 2010, 11226</text:p>
      <text:p text:style-name="publicatie-titel.end">16 juli 2010</text:p>
      <text:h text:outline-level="1" text:style-name="staatscourant_kop">Regeling van de Minister van Volkshuisvesting, Ruimtelijke Ordening en Milieubeheer van 13 juli 2010, nr. BJZ2010018765, tot
            aanwijzing van consumenten- en theatervuurwerk (Regeling aanwijzing consumenten- en theatervuurwerk)
         </text:h>
      <text:p text:style-name="wie">De Minister van Volkshuisvesting, Ruimtelijke Ordening en Milieubeheer,</text:p>
      <text:p text:style-name="considerans.al">Gelet op richtlijn nr. 2007/23/EG van het Europees Parlement en de Raad van 23 mei 2007 betreffende het in de handel brengen
                  van pyrotechnische artikelen (PbEU L 154), artikel 9.2.2.1, derde lid, van de Wet milieubeheer, artikel 1.1.1 en artikel 2.1.1
                  van het Vuurwerkbesluit;
               </text:p>
      <text:p text:style-name="afkondiging">Besluit:</text:p>
      <text:h text:outline-level="3" text:style-name="artikel_kop">Artikel 1
                  </text:h>
      <text:p text:style-name="artikel">In deze regeling wordt verstaan onder:</text:p>
      <text:p text:style-name="artikel">
                     <text:span text:style-name="cur">bijlage:</text:span> bij deze regeling behorende bijlage;
                  </text:p>
      <text:p text:style-name="artikel">
                     <text:span text:style-name="cur">burstlading:</text:span> pyrotechnische stoffen of preparaten welke zijn bedoeld om het vuurwerk open te rijten en de effectlading te verspreiden
                     en zo nodig te ontsteken;
                  </text:p>
      <text:p text:style-name="artikel">
                     <text:span text:style-name="cur">compartiment:</text:span> afgesloten deel van vuurwerk dat een of meer pyrotechnische units bevat;
                  </text:p>
      <text:p text:style-name="artikel">
                     <text:span text:style-name="cur">effectlading:</text:span> pyrotechnische stoffen of preparaten, anders dan een voortdrijvende lading of een burstlading, welke na ontsteking een geluid-
                     of lichteffect veroorzaakt;
                  </text:p>
      <text:p text:style-name="artikel">
                     <text:span text:style-name="cur">indoortheatervuurwerk:</text:span> theatervuurwerk dat geschikt is voor de realisatie van pyrotechnische speciale effecten in besloten ruimten;
                  </text:p>
      <text:p text:style-name="artikel">
                     <text:span text:style-name="cur">knallading:</text:span>: pyrotechnische stoffen of preparaten met een knal als beoogd effect;
                  </text:p>
      <text:p text:style-name="artikel">
                     <text:span text:style-name="cur">lanceerbuis:</text:span> voorwerp dat uitsluitend is geproduceerd om vuurwerk de lucht in te schieten;
                  </text:p>
      <text:p text:style-name="artikel">
                     <text:span text:style-name="cur">lont:</text:span> onderdeel van het vuurwerk waardoor de gebruiker in staat wordt gesteld het vuurwerk tot ontbranding te brengen;
                  </text:p>
      <text:p text:style-name="artikel">
                     <text:span text:style-name="cur">pyrotechnische stoffen of preparaten:</text:span> explosieve stoffen of explosieve mengsels van stoffen, die tot doel hebben warmte, licht, geluid, gas of rook dan wel een
                     combinatie van dergelijke verschijnselen te produceren door middel van zichzelf onderhoudende exotherme chemische reacties;
                  </text:p>
      <text:p text:style-name="artikel">
                     <text:span text:style-name="cur">pyrotechnische unit:</text:span> discrete eenheid die deel uitmaakt van het vuurwerk die, bij functioneren, brandt of explodeert om een visueel- of geluidseffect
                     te geven;
                  </text:p>
      <text:p text:style-name="artikel">
                     <text:span text:style-name="cur">sterren:</text:span> delen of onderdelen van pyrotechnische voorwerpen in vaste vorm in de vorm van een bol, cilinder of korrel die bij verbranding
                     een lichtspoor of een spoor van vonken veroorzaken;
                  </text:p>
      <text:p text:style-name="artikel">
                     <text:span text:style-name="cur">vonken:</text:span> hete deeltjes die een kortstondig lichteffect veroorzaken;
                  </text:p>
      <text:p text:style-name="artikel">
                     <text:span text:style-name="cur">voortdrijvende lading:</text:span> pyrotechnische stoffen of preparaten die na ontsteking een gas produceren waarmee pyrotechnische units of het vuurwerk als
                     geheel wordt voortgedreven zonder het vuurwerk uiteen te rijten;
                  </text:p>
      <text:p text:style-name="artikel">
                     <text:span text:style-name="cur">zwart buskruit:</text:span> mengsel bestaande uit houtskool en natriumnitraat of kaliumnitraat met of zonder zwavel, met een maximale verontreiniging
                     van 3% van de hoeveelheid mengsel.
                  </text:p>
      <text:h text:outline-level="3" text:style-name="artikel_kop">Artikel 2
                  </text:h>
      <text:list text:style-name="list-style-1">
        <text:list-item text:start-value="1">
          <text:p text:style-name="list.start"> Als consumentenvuurwerk wordt aangewezen vuurwerk dat behoort tot een in bijlage I of II genoemde categorie en voldoet aan
                           de volgende eisen:
                        </text:p>
          <text:list>
            <text:list-item text:start-value="1">
              <text:p text:style-name="list.start">het vuurwerk is bestemd om het in de bijlage bij de betrokken categorie aangegeven effect te bewerkstelligen;
                              </text:p>
            </text:list-item>
            <text:list-item text:start-value="2">
              <text:p text:style-name="list.cont">de in het vuurwerk aanwezige pyrotechnische stoffen of preparaten overschrijden niet het ingevolge de betrokken bijlage voor
                                 de betrokken categorie vuurwerk maximaal toegestane gewicht;
                              </text:p>
            </text:list-item>
            <text:list-item text:start-value="3">
              <text:p text:style-name="list.cont">indien in het vuurwerk als burstlading of knallading een andere pyrotechnische stof of een ander pyrotechnisch preparaat aanwezig
                                 is dan zwart buskruit, nitraat/metaal, of perchloraat/metaal, overschrijdt die pyrotechnische stof of dat pyrotechnisch preparaat
                                 niet het ingevolge die bijlage voor de betrokken categorie vuurwerk maximaal toegestane gewicht aan perchloraat/metaal;
                              </text:p>
            </text:list-item>
            <text:list-item text:start-value="4">
              <text:p text:style-name="list.cont">het vuurwerk voldoet aan de overige in de betrokken bijlage gestelde eisen.
                              </text:p>
            </text:list-item>
          </text:list>
        </text:list-item>
        <text:list-item text:start-value="3">
          <text:p text:style-name="list.cont"> Consumentenvuurwerk is niet voorzien van een wrijvingsontsteker, met uitzondering van Bengaalse lucifers en schertslucifers.
                        </text:p>
        </text:list-item>
        <text:list-item text:start-value="4">
          <text:p text:style-name="list.cont"> Van consumentenvuurwerk mag uitsluitend een lanceerbuis deel uitmaken die voldoet aan de volgende eisen:
                        </text:p>
          <text:list>
            <text:list-item text:start-value="1">
              <text:p text:style-name="list.cont">het af te steken consumentenvuurwerk is in de lanceerbuis bevestigd, en
                              </text:p>
            </text:list-item>
            <text:list-item text:start-value="2">
              <text:p text:style-name="list.cont">de lanceerbuis is uitsluitend geschikt voor eenmalig gebruik.
                              </text:p>
            </text:list-item>
          </text:list>
        </text:list-item>
        <text:list-item text:start-value="5">
          <text:p text:style-name="list.cont"> Consumentenvuurwerk dat als effect heeft het genereren en verspreiden van rook, is verboden.
                        </text:p>
        </text:list-item>
        <text:list-item text:start-value="6">
          <text:p text:style-name="list.cont"> Vuurpijlen, zijnde consumentenvuurwerk, zijn voorzien van een vast verbonden stok voor vluchtstabilisatie.
                        </text:p>
        </text:list-item>
        <text:list-item text:start-value="7">
          <text:p text:style-name="list.end"> Het gewicht van onverpakt consumentenvuurwerk bedraagt per stuk maximaal 10 kilogram.
                        </text:p>
        </text:list-item>
      </text:list>
      <text:h text:outline-level="3" text:style-name="artikel_kop">Artikel 3
                  </text:h>
      <text:p text:style-name="artikel">Als fop- en schertsvuurwerk wordt aangewezen vuurwerk dat behoort tot een in bijlage II genoemde categorie en voldoet aan
                     de in artikel 2, eerste lid, onder a, b en d, bedoelde eisen.
                  </text:p>
      <text:h text:outline-level="3" text:style-name="artikel_kop">Artikel 4
                  </text:h>
      <text:list text:style-name="list-style-2">
        <text:list-item text:start-value="1">
          <text:p text:style-name="list.start"> Als theatervuurwerk wordt aangewezen vuurwerk dat behoort tot een in bijlage III genoemde categorie en voldoet aan de volgende
                           eisen:
                        </text:p>
          <text:list>
            <text:list-item text:start-value="1">
              <text:p text:style-name="list.start">het vuurwerk is bestemd om het in de bijlage bij de betrokken categorie aangegeven effect te bewerkstelligen;
                              </text:p>
            </text:list-item>
            <text:list-item text:start-value="2">
              <text:p text:style-name="list.cont">de in het vuurwerk aanwezige pyrotechnische stoffen of preparaten overschrijden niet het ingevolge de betrokken bijlage voor
                                 de betrokken categorie vuurwerk maximaal toegestane gewicht;
                              </text:p>
            </text:list-item>
            <text:list-item text:start-value="3">
              <text:p text:style-name="list.cont">het vuurwerk voldoet aan de overige in de bijlage gestelde eisen.
                              </text:p>
            </text:list-item>
          </text:list>
        </text:list-item>
        <text:list-item text:start-value="2">
          <text:p text:style-name="list.cont"> Theatervuurwerk bevat geen brandbare vloeistoffen.
                        </text:p>
        </text:list-item>
        <text:list-item text:start-value="3">
          <text:p text:style-name="list.end"> Theatervuurwerk bevat geen detonabele stoffen of voorwerpen.
                        </text:p>
        </text:list-item>
      </text:list>
      <text:h text:outline-level="3" text:style-name="artikel_kop">Artikel 5
                  </text:h>
      <text:p text:style-name="artikel">De Regeling nadere eisen aan vuurwerk 2004 wordt ingetrokken.</text:p>
      <text:h text:outline-level="3" text:style-name="artikel_kop">Artikel 6
                  </text:h>
      <text:p text:style-name="artikel">Deze regeling wordt aangehaald als: Regeling aanwijzing consumenten- en theatervuurwerk.</text:p>
      <text:h text:outline-level="3" text:style-name="artikel_kop">Artikel 7
                  </text:h>
      <text:p text:style-name="artikel">Deze regeling treedt in werking met ingang van de dag na uitgifte van de Staatscourant waarin zij wordt geplaatst.</text:p>
      <text:p text:style-name="slotformulering">De regeling zal met de toelichting in de Staatscourant worden geplaatst.</text:p>
      <text:p text:style-name="dagtekening">Den Haag, 13 juli 2010</text:p>
      <text:p text:style-name="ondertekening">De Minister van Volkshuisvesting, Ruimtelijke Ordening en Milieubeheer,</text:p>
      <text:p text:style-name="ondertekening.end">J.C. Huizinga-Heringa. </text:p>
      <text:h text:outline-level="2" text:style-name="bijlage_kop">BIJLAGE  I CONSUMENTENVUURWERK, MET UITZONDERING VAN FOP- EN SCHERTSVUURWERK (ARTIKEL 2)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Nederlandse naam </text:p>
            </table:table-cell>
            <table:table-cell office:value-type="string">
              <text:p text:style-name="Table_20_Heading_Left">Engelse naam</text:p>
            </table:table-cell>
            <table:table-cell office:value-type="string">
              <text:p text:style-name="Table_20_Heading_Left">effect</text:p>
            </table:table-cell>
            <table:table-cell office:value-type="string">
              <text:p text:style-name="Table_20_Heading_Left">categorie</text:p>
            </table:table-cell>
            <table:table-cell office:value-type="string">
              <text:p text:style-name="Table_20_Heading_Left">maximaal toegestane gewicht aan pyrotechnische stoffen of preparaten</text:p>
            </table:table-cell>
          </table:table-row>
        </table:table-header-rows>
        <table:table-row>
          <table:table-cell office:value-type="string">
            <text:p text:style-name="Table_20_Contents_Left">Knalvuurwerk</text:p>
          </table:table-cell>
          <table:table-cell office:value-type="string">
            <text:p text:style-name="Table_20_Contents_Left">bangers</text:p>
          </table:table-cell>
          <table:table-cell office:value-type="string">
            <text:p text:style-name="Table_20_Contents_Left">knal</text:p>
          </table:table-cell>
          <table:table-cell office:value-type="string">
            <text:p text:style-name="Table_20_Contents_Left">2</text:p>
          </table:table-cell>
          <table:table-cell office:value-type="string">
            <text:p text:style-name="Table_20_Contents_Left">2,5 gram zwart buskrui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_Left">Knalstrengen</text:p>
          </table:table-cell>
          <table:table-cell office:value-type="string" table:number-rows-spanned="2">
            <text:p text:style-name="Table_20_Contents_Left">banger batteries</text:p>
          </table:table-cell>
          <table:table-cell office:value-type="string" table:number-rows-spanned="2">
            <text:p text:style-name="Table_20_Contents_Left">repeterende knal</text:p>
          </table:table-cell>
          <table:table-cell office:value-type="string">
            <text:p text:style-name="Table_20_Contents_Left">2</text:p>
          </table:table-cell>
          <table:table-cell office:value-type="string">
            <text:p text:style-name="Table_20_Contents_Left">100 gram zwart buskruit in totaal; per compartiment maximaal 0,5 gram zwart buskruit</text:p>
          </table:table-cell>
        </table:table-row>
        <table:table-row>
          <table:table-cell office:value-type="string">
            <text:p text:style-name="Table_20_Contents_Left">3</text:p>
          </table:table-cell>
          <table:table-cell office:value-type="string">
            <text:p text:style-name="Table_20_Contents_Left">1000 gram zwart buskruit in totaal; per compartiment maximaal 0,5 gram zwart buskrui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tterij enkelschotsbuizen </text:p>
          </table:table-cell>
          <table:table-cell office:value-type="string">
            <text:p text:style-name="Table_20_Contents_Left">shot tube batteries</text:p>
          </table:table-cell>
          <table:table-cell office:value-type="string">
            <text:p text:style-name="Table_20_Contents_Left">effecten als van enkelschotsbuizen</text:p>
          </table:table-cell>
          <table:table-cell office:value-type="string">
            <text:p text:style-name="Table_20_Contents_Left">2</text:p>
          </table:table-cell>
          <table:table-cell office:value-type="string">
            <text:p text:style-name="Table_20_Contents_Left">500 gram pyrotechnische stoffen of preparaten in totaal; per compartiment maximaal 15 gram pyrotechnische stoffen of preparaten;
                           per compartiment als burstlading of maximaal 10 gram zwart buskruit of maximaal 4 gram nitraat/metaal  of  maximaal 2 gram
                           perchloraat/metaal;
                        </text:p>
            <text:p text:style-name="Table_20_Contents_Left">knallading is niet toegesta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tterij fonteinen of mijnen of Romeinse kaarsen</text:p>
          </table:table-cell>
          <table:table-cell office:value-type="string">
            <text:p text:style-name="Table_20_Contents_Left">batteries</text:p>
          </table:table-cell>
          <table:table-cell office:value-type="string">
            <text:p text:style-name="Table_20_Contents_Left">effecten van meerdere fonteinen of mijnen of Romeinse kaarsen</text:p>
          </table:table-cell>
          <table:table-cell office:value-type="string">
            <text:p text:style-name="Table_20_Contents_Left">2</text:p>
          </table:table-cell>
          <table:table-cell office:value-type="string">
            <text:p text:style-name="Table_20_Contents_Left">200 gram pyrotechnische stoffen of preparaten; alleen batterijen toegestaan van fonteinen of mijnen of Romeinse kaarsen, waarbij
                           ieder type afzonderlijk functioneert en voldoet aan de individuele eisen die in deze tabel aan de genoemde onderdelen zijn
                           gestel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binaties van fonteinen, mijnen, Romeinse kaarsen en enkelschotsbuizen</text:p>
          </table:table-cell>
          <table:table-cell office:value-type="string">
            <text:p text:style-name="Table_20_Contents_Left">combinations</text:p>
          </table:table-cell>
          <table:table-cell office:value-type="string">
            <text:p text:style-name="Table_20_Contents_Left">Gecombineerde effecten van fonteinen, mijnen, Romeinse kaarsen en enkelschotsbuizen. </text:p>
          </table:table-cell>
          <table:table-cell office:value-type="string">
            <text:p text:style-name="Table_20_Contents_Left">2</text:p>
          </table:table-cell>
          <table:table-cell office:value-type="string">
            <text:p text:style-name="Table_20_Contents_Left">500 gram pyrotechnische stoffen of preparaten; alleen combinaties toegestaan van fonteinen, mijnen, Romeinse kaarsen en enkelschotsbuizen,
                           waarbij ieder type afzonderlijk functioneert en voldoet aan de individuele eisen die in deze tabel aan de genoemde onderdelen
                           zijn gestel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litstabletten</text:p>
          </table:table-cell>
          <table:table-cell office:value-type="string">
            <text:p text:style-name="Table_20_Contents_Left">flash pellets</text:p>
          </table:table-cell>
          <table:table-cell office:value-type="string">
            <text:p text:style-name="Table_20_Contents_Left">meervoudige lichtflitsen</text:p>
          </table:table-cell>
          <table:table-cell office:value-type="string">
            <text:p text:style-name="Table_20_Contents_Left">2</text:p>
          </table:table-cell>
          <table:table-cell office:value-type="string">
            <text:p text:style-name="Table_20_Contents_Left">30 gram pyrotechnische stoffen of preparat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onteinen</text:p>
          </table:table-cell>
          <table:table-cell office:value-type="string">
            <text:p text:style-name="Table_20_Contents_Left">fountains</text:p>
          </table:table-cell>
          <table:table-cell office:value-type="string">
            <text:p text:style-name="Table_20_Contents_Left">uitstoot van vonken of vlammen met geluidseffect anders dan een knal of zonder geluidseffect</text:p>
          </table:table-cell>
          <table:table-cell office:value-type="string">
            <text:p text:style-name="Table_20_Contents_Left">2</text:p>
          </table:table-cell>
          <table:table-cell office:value-type="string">
            <text:p text:style-name="Table_20_Contents_Left">100 gram pyrotechnische stoffen of preparaten; knallading is niet toegesta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ondmobielen</text:p>
          </table:table-cell>
          <table:table-cell office:value-type="string">
            <text:p text:style-name="Table_20_Contents_Left">ground movers</text:p>
          </table:table-cell>
          <table:table-cell office:value-type="string">
            <text:p text:style-name="Table_20_Contents_Left">beweging over de grond met uitstoot van vonken of vlammen met geluidseffect anders dan een knal of zonder geluidseffect</text:p>
          </table:table-cell>
          <table:table-cell office:value-type="string">
            <text:p text:style-name="Table_20_Contents_Left">2</text:p>
          </table:table-cell>
          <table:table-cell office:value-type="string">
            <text:p text:style-name="Table_20_Contents_Left">25 gram pyrotechnische stoffen of preparaten; iedere pyrotechnische unit bevat maximaal 3 gram pyrotechnische stoffen of preparaten;
                           knallading is niet toegesta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ondtollen</text:p>
          </table:table-cell>
          <table:table-cell office:value-type="string">
            <text:p text:style-name="Table_20_Contents_Left">ground spinners</text:p>
          </table:table-cell>
          <table:table-cell office:value-type="string">
            <text:p text:style-name="Table_20_Contents_Left">draaiende beweging over de grond met uitstoot van vonken of vlammen met geluidseffect anders dan een knal of zonder geluidseffect</text:p>
          </table:table-cell>
          <table:table-cell office:value-type="string">
            <text:p text:style-name="Table_20_Contents_Left">2</text:p>
          </table:table-cell>
          <table:table-cell office:value-type="string">
            <text:p text:style-name="Table_20_Contents_Left">15 gram pyrotechnische stoffen of preparaten; iedere pyrotechnische unit bevat maximaal 8 gram pyrotechnische stoffen of preparaten;
                           knallading is niet toegesta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ringtollen</text:p>
          </table:table-cell>
          <table:table-cell office:value-type="string">
            <text:p text:style-name="Table_20_Contents_Left">jumping groundspinners</text:p>
          </table:table-cell>
          <table:table-cell office:value-type="string">
            <text:p text:style-name="Table_20_Contents_Left">draaiende beweging over de grond, veelvuldig onderbroken door een opspringende beweging, met uitstoot van vonken of vlammen
                           met geluidseffect anders dan een knal of zonder geluidseffect
                        </text:p>
          </table:table-cell>
          <table:table-cell office:value-type="string">
            <text:p text:style-name="Table_20_Contents_Left">2</text:p>
          </table:table-cell>
          <table:table-cell office:value-type="string">
            <text:p text:style-name="Table_20_Contents_Left">5 gram pyrotechnische stoffen of preparaten; knallading is niet toegesta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ijnen</text:p>
          </table:table-cell>
          <table:table-cell office:value-type="string">
            <text:p text:style-name="Table_20_Contents_Left">mines</text:p>
          </table:table-cell>
          <table:table-cell office:value-type="string">
            <text:p text:style-name="Table_20_Contents_Left">eenmalige uitstoot van de gehele inhoud </text:p>
          </table:table-cell>
          <table:table-cell office:value-type="string">
            <text:p text:style-name="Table_20_Contents_Left">2</text:p>
          </table:table-cell>
          <table:table-cell office:value-type="string">
            <text:p text:style-name="Table_20_Contents_Left">50 gram pyrotechnische stoffen of preparaten; niet meer dan 5 pyrotechnische units met burstlading met ieder of maximaal 5 gram
                           zwart buskruit, of maximaal 2 gram nitraat/metaal of maximaal 1 gram perchloraat/metaal; knallading is niet toegestaan;
                        </text:p>
            <text:p text:style-name="Table_20_Contents_Left">indien ook niet-pyrotechnische voorwerpen aanwezig zijn, bedraagt het maximaal toegestane gewicht van de voortdrijvende lading
                           8 gram nitrocellulose met een massafractie nitraat van maximaal 12,6%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inivuurpijlen</text:p>
          </table:table-cell>
          <table:table-cell office:value-type="string">
            <text:p text:style-name="Table_20_Contents_Left">mini rockets</text:p>
          </table:table-cell>
          <table:table-cell office:value-type="string">
            <text:p text:style-name="Table_20_Contents_Left">opstijgen met of zonder licht- of geluidseffect, al dan niet gevolgd door geluidseffect in de lucht</text:p>
          </table:table-cell>
          <table:table-cell office:value-type="string">
            <text:p text:style-name="Table_20_Contents_Left">2</text:p>
          </table:table-cell>
          <table:table-cell office:value-type="string">
            <text:p text:style-name="Table_20_Contents_Left">1,5 gram pyrotechnische stoffen of preparaten; knallading van meer dan 0,13 gram is niet toegesta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uurpijlen</text:p>
          </table:table-cell>
          <table:table-cell office:value-type="string">
            <text:p text:style-name="Table_20_Contents_Left">rockets</text:p>
          </table:table-cell>
          <table:table-cell office:value-type="string">
            <text:p text:style-name="Table_20_Contents_Left">opstijgen met of zonder licht- of geluidseffect, al dan niet gevolgd door licht- of geluidseffect in de lucht</text:p>
          </table:table-cell>
          <table:table-cell office:value-type="string">
            <text:p text:style-name="Table_20_Contents_Left">2</text:p>
          </table:table-cell>
          <table:table-cell office:value-type="string">
            <text:p text:style-name="Table_20_Contents_Left">40 gram pyrotechnische stoffen of preparaten in totaal; de burstlading bevat of maximaal 10 gram zwart buskruit of maximaal
                           4,0 gram nitraat/metaal of maximaal 2,0 gram perchloraat/metaal; knallading is niet toegesta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meinse kaarsen</text:p>
          </table:table-cell>
          <table:table-cell office:value-type="string">
            <text:p text:style-name="Table_20_Contents_Left">Roman candles</text:p>
          </table:table-cell>
          <table:table-cell office:value-type="string">
            <text:p text:style-name="Table_20_Contents_Left">achtereenvolgende uitstoot van pyrotechnische units, waardoor een serie licht- of geluidseffecten in de lucht ontstaan</text:p>
          </table:table-cell>
          <table:table-cell office:value-type="string">
            <text:p text:style-name="Table_20_Contents_Left">2</text:p>
          </table:table-cell>
          <table:table-cell office:value-type="string">
            <text:p text:style-name="Table_20_Contents_Left">twee of meer pyrotechnische units tot een gezamenlijk gewicht aan pyrotechnische stoffen of preparaten van ten hoogste 50 gram
                           waarbij het gewicht aan pyrotechnische stoffen of preparaten per pyrotechnische unit niet meer bedraagt dan 10 gram; niet
                           meer dan 5 pyrotechnische units met burstlading, ieder met of maximaal 10 gram zwart buskruit of maximaal 4 gram nitraat/metaal
                           of maximaal 2 gram perchloraat/metaal; knallading is niet toegesta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_Left">Enkelschotsbuizen</text:p>
          </table:table-cell>
          <table:table-cell office:value-type="string" table:number-rows-spanned="2">
            <text:p text:style-name="Table_20_Contents_Left">shot tubes</text:p>
          </table:table-cell>
          <table:table-cell office:value-type="string" table:number-rows-spanned="2">
            <text:p text:style-name="Table_20_Contents_Left">uitstoot van de pyrotechnische unit, waardoor een licht- of geluidseffect in de lucht ontstaat</text:p>
          </table:table-cell>
          <table:table-cell office:value-type="string">
            <text:p text:style-name="Table_20_Contents_Left">2</text:p>
          </table:table-cell>
          <table:table-cell office:value-type="string">
            <text:p text:style-name="Table_20_Contents_Left">25 gram pyrotechnische stoffen of preparaten in totaal; de burstlading van de pyrotechnische unit bevat of maximaal 10 gram
                           zwart buskruit of maximaal 4 gram nitraat/metaal of maximaal 2 gram perchloraat/metaal; knallading is niet toegestaan
                        </text:p>
          </table:table-cell>
        </table:table-row>
        <table:table-row>
          <table:table-cell office:value-type="string">
            <text:p text:style-name="Table_20_Contents_Left">3</text:p>
          </table:table-cell>
          <table:table-cell office:value-type="string">
            <text:p text:style-name="Table_20_Contents_Left">40 gram pyrotechnische stoffen of preparaten in totaal; de burstlading van de pyrotechnische unit bevat of maximaal 10 gram
                           zwart buskruit of maximaal 4 gram nitraat/metaal of maximaal 2 gram perchloraat/metaal; knallading is niet toegesta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ijgtollen</text:p>
          </table:table-cell>
          <table:table-cell office:value-type="string">
            <text:p text:style-name="Table_20_Contents_Left">spinners</text:p>
          </table:table-cell>
          <table:table-cell office:value-type="string">
            <text:p text:style-name="Table_20_Contents_Left">gecombineerde draaiende en stijgende beweging, met uitstoot van vonken of vlammen met geluidseffect anders dan een knal of
                           zonder geluidseffect
                        </text:p>
          </table:table-cell>
          <table:table-cell office:value-type="string">
            <text:p text:style-name="Table_20_Contents_Left">2</text:p>
          </table:table-cell>
          <table:table-cell office:value-type="string">
            <text:p text:style-name="Table_20_Contents_Left">5 gram zwart buskruit; knallading is niet toegesta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raaizonnen</text:p>
          </table:table-cell>
          <table:table-cell office:value-type="string">
            <text:p text:style-name="Table_20_Contents_Left">wheels</text:p>
          </table:table-cell>
          <table:table-cell office:value-type="string">
            <text:p text:style-name="Table_20_Contents_Left">draaiende beweging rond een vast punt, met uitstoot van vonken of vlammen met geluidseffect anders dan een knal of zonder
                           geluidseffect
                        </text:p>
          </table:table-cell>
          <table:table-cell office:value-type="string">
            <text:p text:style-name="Table_20_Contents_Left">2</text:p>
          </table:table-cell>
          <table:table-cell office:value-type="string">
            <text:p text:style-name="Table_20_Contents_Left">40 gram pyrotechnische stoffen of preparaten; het gewicht aan pyrotechnische stoffen van een eventuele effectlading met fluiteffect
                           per compartiment niet meer dan 5 gram; knallading is niet toegestaan
                        </text:p>
          </table:table-cell>
        </table:table-row>
      </table:table>
      <text:p text:style-name="Table.End"/>
      <text:h text:outline-level="2" text:style-name="bijlage_kop">BIJLAGE II  FOP- EN SCHERTSVUURWERK (ARTIKEL 3)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Nederlandse naam </text:p>
            </table:table-cell>
            <table:table-cell office:value-type="string">
              <text:p text:style-name="Table_20_Heading_Left">Engelse naam</text:p>
            </table:table-cell>
            <table:table-cell office:value-type="string">
              <text:p text:style-name="Table_20_Heading_Left">beoogde effect</text:p>
            </table:table-cell>
            <table:table-cell office:value-type="string">
              <text:p text:style-name="Table_20_Heading_Left">categorie</text:p>
            </table:table-cell>
            <table:table-cell office:value-type="string">
              <text:p text:style-name="Table_20_Heading_Left">maximaal toegestane gewicht aan pyrotechnische stoffen of preparaten</text:p>
            </table:table-cell>
          </table:table-row>
        </table:table-header-rows>
        <table:table-row>
          <table:table-cell office:value-type="string">
            <text:p text:style-name="Table_20_Contents_Left">Bengaals vuur</text:p>
          </table:table-cell>
          <table:table-cell office:value-type="string">
            <text:p text:style-name="Table_20_Contents_Left">Bengal flames</text:p>
          </table:table-cell>
          <table:table-cell office:value-type="string">
            <text:p text:style-name="Table_20_Contents_Left">uitstoot van gekleurde vlammen</text:p>
          </table:table-cell>
          <table:table-cell office:value-type="string">
            <text:p text:style-name="Table_20_Contents_Left">1</text:p>
          </table:table-cell>
          <table:table-cell office:value-type="string">
            <text:p text:style-name="Table_20_Contents_Left">20 gram pyrotechnische stoffen of preparat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ngaalse lucifers</text:p>
          </table:table-cell>
          <table:table-cell office:value-type="string">
            <text:p text:style-name="Table_20_Contents_Left">Bengal matches</text:p>
          </table:table-cell>
          <table:table-cell office:value-type="string">
            <text:p text:style-name="Table_20_Contents_Left">uitstoot van gekleurde vlammen en vonken</text:p>
          </table:table-cell>
          <table:table-cell office:value-type="string">
            <text:p text:style-name="Table_20_Contents_Left">1</text:p>
          </table:table-cell>
          <table:table-cell office:value-type="string">
            <text:p text:style-name="Table_20_Contents_Left">3,0 gram pyrotechnische stoffen of preparat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_Left">Bengaalse fakkels</text:p>
          </table:table-cell>
          <table:table-cell office:value-type="string" table:number-rows-spanned="2">
            <text:p text:style-name="Table_20_Contents_Left">Bengal sticks</text:p>
          </table:table-cell>
          <table:table-cell office:value-type="string" table:number-rows-spanned="2">
            <text:p text:style-name="Table_20_Contents_Left">uitstoot van gekleurde vlammen en vonken</text:p>
          </table:table-cell>
          <table:table-cell office:value-type="string">
            <text:p text:style-name="Table_20_Contents_Left">1</text:p>
          </table:table-cell>
          <table:table-cell office:value-type="string">
            <text:p text:style-name="Table_20_Contents_Left">7,5 gram pyrotechnische stoffen of preparaten </text:p>
          </table:table-cell>
        </table:table-row>
        <table:table-row>
          <table:table-cell office:value-type="string">
            <text:p text:style-name="Table_20_Contents_Left">2</text:p>
          </table:table-cell>
          <table:table-cell office:value-type="string">
            <text:p text:style-name="Table_20_Contents_Left">25 gram pyrotechnische stoffen of preparat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erstcrackers </text:p>
          </table:table-cell>
          <table:table-cell office:value-type="string">
            <text:p text:style-name="Table_20_Contents_Left">Christmas crackers</text:p>
          </table:table-cell>
          <table:table-cell office:value-type="string">
            <text:p text:style-name="Table_20_Contents_Left">knal als gevolg van uit elkaar trekken van het artikel en uitstoot van niet-pyrotechnische voorwerpen</text:p>
          </table:table-cell>
          <table:table-cell office:value-type="string">
            <text:p text:style-name="Table_20_Contents_Left">1</text:p>
          </table:table-cell>
          <table:table-cell office:value-type="string">
            <text:p text:style-name="Table_20_Contents_Left">16 milligram pyrotechnische stoffen of preparaten waarvan de basis bestaat uit kaliumchloraat<text:span text:style-name="subscript"/>en rode fosfor of 1,6 milligram zilverfulminaa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netter pellets</text:p>
          </table:table-cell>
          <table:table-cell office:value-type="string">
            <text:p text:style-name="Table_20_Contents_Left">crackling granules</text:p>
          </table:table-cell>
          <table:table-cell office:value-type="string">
            <text:p text:style-name="Table_20_Contents_Left">knetterend geluid</text:p>
          </table:table-cell>
          <table:table-cell office:value-type="string">
            <text:p text:style-name="Table_20_Contents_Left">1</text:p>
          </table:table-cell>
          <table:table-cell office:value-type="string">
            <text:p text:style-name="Table_20_Contents_Left">3,0 gram pyrotechnische stoffen of preparat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litstabletten</text:p>
          </table:table-cell>
          <table:table-cell office:value-type="string">
            <text:p text:style-name="Table_20_Contents_Left">flash pellets</text:p>
          </table:table-cell>
          <table:table-cell office:value-type="string">
            <text:p text:style-name="Table_20_Contents_Left">meervoudige lichtflitsen</text:p>
          </table:table-cell>
          <table:table-cell office:value-type="string">
            <text:p text:style-name="Table_20_Contents_Left">1</text:p>
          </table:table-cell>
          <table:table-cell office:value-type="string">
            <text:p text:style-name="Table_20_Contents_Left">2,0 gram pyrotechnische stoffen of preparat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onteinen voor gebruik binnenshuis</text:p>
          </table:table-cell>
          <table:table-cell office:value-type="string">
            <text:p text:style-name="Table_20_Contents_Left">fountains for indoor use</text:p>
          </table:table-cell>
          <table:table-cell office:value-type="string">
            <text:p text:style-name="Table_20_Contents_Left">uitstoot van vonken of vlammen met geluidseffect anders dan een knal of zonder geluidseffect</text:p>
          </table:table-cell>
          <table:table-cell office:value-type="string">
            <text:p text:style-name="Table_20_Contents_Left">1</text:p>
          </table:table-cell>
          <table:table-cell office:value-type="string">
            <text:p text:style-name="Table_20_Contents_Left">7,5 gram pyrotechnische stoffen of preparaten waarvan de basis bestaat uit nitrocellulose, met massafractie nitraat van maximaal
                           12,6%, zonder aanvullende oxiderende stoff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onteinen voor gebruik buitenshuis</text:p>
          </table:table-cell>
          <table:table-cell office:value-type="string">
            <text:p text:style-name="Table_20_Contents_Left">fountains for outdoor use</text:p>
          </table:table-cell>
          <table:table-cell office:value-type="string">
            <text:p text:style-name="Table_20_Contents_Left">uitstoot van vonken of vlammen met geluidseffect anders dan een knal of zonder geluidseffect</text:p>
          </table:table-cell>
          <table:table-cell office:value-type="string">
            <text:p text:style-name="Table_20_Contents_Left">1</text:p>
          </table:table-cell>
          <table:table-cell office:value-type="string">
            <text:p text:style-name="Table_20_Contents_Left">7,5 gram pyrotechnische stoffen of preparat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ondtollen</text:p>
          </table:table-cell>
          <table:table-cell office:value-type="string">
            <text:p text:style-name="Table_20_Contents_Left">groundspinners</text:p>
          </table:table-cell>
          <table:table-cell office:value-type="string">
            <text:p text:style-name="Table_20_Contents_Left">draaiende beweging over de grond met uitstoot van vonken of vlammen met geluidseffect anders dan een knal of zonder geluidseffect</text:p>
          </table:table-cell>
          <table:table-cell office:value-type="string">
            <text:p text:style-name="Table_20_Contents_Left">1</text:p>
          </table:table-cell>
          <table:table-cell office:value-type="string">
            <text:p text:style-name="Table_20_Contents_Left">5,0 gram pyrotechnische stoffen of preparat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ertslucifers</text:p>
          </table:table-cell>
          <table:table-cell office:value-type="string">
            <text:p text:style-name="Table_20_Contents_Left">novelty matches</text:p>
          </table:table-cell>
          <table:table-cell office:value-type="string">
            <text:p text:style-name="Table_20_Contents_Left">knal of lichteffect</text:p>
          </table:table-cell>
          <table:table-cell office:value-type="string">
            <text:p text:style-name="Table_20_Contents_Left">1</text:p>
          </table:table-cell>
          <table:table-cell office:value-type="string">
            <text:p text:style-name="Table_20_Contents_Left">50 milligram, 1 knallading van maximaal 2,5 milligram zilverfulminaat toegesta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fettibommen</text:p>
          </table:table-cell>
          <table:table-cell office:value-type="string">
            <text:p text:style-name="Table_20_Contents_Left">party poppers</text:p>
          </table:table-cell>
          <table:table-cell office:value-type="string">
            <text:p text:style-name="Table_20_Contents_Left">knal en uitstoot van niet-pyrotechnische voorwerpen</text:p>
          </table:table-cell>
          <table:table-cell office:value-type="string">
            <text:p text:style-name="Table_20_Contents_Left">1</text:p>
          </table:table-cell>
          <table:table-cell office:value-type="string">
            <text:p text:style-name="Table_20_Contents_Left">16 milligram pyrotechnische stoffen of preparaten waarvan de basis bestaat uit kaliumchloraat en rode fosfo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angen</text:p>
          </table:table-cell>
          <table:table-cell office:value-type="string">
            <text:p text:style-name="Table_20_Contents_Left">serpents</text:p>
          </table:table-cell>
          <table:table-cell office:value-type="string">
            <text:p text:style-name="Table_20_Contents_Left">expanderende vaste verbrandingsresten in een vooraf bepaalde vorm</text:p>
          </table:table-cell>
          <table:table-cell office:value-type="string">
            <text:p text:style-name="Table_20_Contents_Left">1</text:p>
          </table:table-cell>
          <table:table-cell office:value-type="string">
            <text:p text:style-name="Table_20_Contents_Left">3,0 gram pyrotechnische stoffen of preparat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rektouwtjes</text:p>
          </table:table-cell>
          <table:table-cell office:value-type="string">
            <text:p text:style-name="Table_20_Contents_Left">snaps</text:p>
          </table:table-cell>
          <table:table-cell office:value-type="string">
            <text:p text:style-name="Table_20_Contents_Left">knal als gevolg van het uit elkaar trekken van het artikel</text:p>
          </table:table-cell>
          <table:table-cell office:value-type="string">
            <text:p text:style-name="Table_20_Contents_Left">1</text:p>
          </table:table-cell>
          <table:table-cell office:value-type="string">
            <text:p text:style-name="Table_20_Contents_Left">16 milligram pyrotechnische stoffen of preparaten waarvan de basis bestaat uit kaliumchloraat en rode fosfor of 1,6 milligram
                           zilverfulminaa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_Left">Sterretjes </text:p>
          </table:table-cell>
          <table:table-cell office:value-type="string" table:number-rows-spanned="2">
            <text:p text:style-name="Table_20_Contents_Left">sparklers</text:p>
          </table:table-cell>
          <table:table-cell office:value-type="string" table:number-rows-spanned="2">
            <text:p text:style-name="Table_20_Contents_Left">uitstoot van vonken met geluidseffect anders dan een knal of zonder geluidseffect</text:p>
          </table:table-cell>
          <table:table-cell office:value-type="string">
            <text:p text:style-name="Table_20_Contents_Left">1</text:p>
          </table:table-cell>
          <table:table-cell office:value-type="string">
            <text:p text:style-name="Table_20_Contents_Left">7,5 gram pyrotechnische stoffen of preparaten </text:p>
          </table:table-cell>
        </table:table-row>
        <table:table-row>
          <table:table-cell office:value-type="string">
            <text:p text:style-name="Table_20_Contents_Left">2</text:p>
          </table:table-cell>
          <table:table-cell office:value-type="string">
            <text:p text:style-name="Table_20_Contents_Left">30 gram pyrotechnische stoffen of preparat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felbommen, knalbonbons of cotillonvruchten</text:p>
          </table:table-cell>
          <table:table-cell office:value-type="string">
            <text:p text:style-name="Table_20_Contents_Left">table bombs</text:p>
          </table:table-cell>
          <table:table-cell office:value-type="string">
            <text:p text:style-name="Table_20_Contents_Left">knal en uitstoot van niet-pyrotechnische voorwerpen</text:p>
          </table:table-cell>
          <table:table-cell office:value-type="string">
            <text:p text:style-name="Table_20_Contents_Left">1</text:p>
          </table:table-cell>
          <table:table-cell office:value-type="string">
            <text:p text:style-name="Table_20_Contents_Left">2,0 gram pyrotechnische stoffen of preparaten waarvan de basis bestaat uit nitrocellulose, met een massafractie nitraat van
                           maximaal 12,6%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nalerwten</text:p>
          </table:table-cell>
          <table:table-cell office:value-type="string">
            <text:p text:style-name="Table_20_Contents_Left">throwdowns</text:p>
          </table:table-cell>
          <table:table-cell office:value-type="string">
            <text:p text:style-name="Table_20_Contents_Left">knal als gevolg van het op de grond gooien van het artikel</text:p>
          </table:table-cell>
          <table:table-cell office:value-type="string">
            <text:p text:style-name="Table_20_Contents_Left">1</text:p>
          </table:table-cell>
          <table:table-cell office:value-type="string">
            <text:p text:style-name="Table_20_Contents_Left">2,5 milligram zilverfulminaat</text:p>
          </table:table-cell>
        </table:table-row>
      </table:table>
      <text:p text:style-name="Table.End"/>
      <text:h text:outline-level="2" text:style-name="bijlage_kop">BIJLAGE III THEATERVUURWERK (ARTIKEL 4)
            </text:h>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Nederlandse naam</text:p>
            </table:table-cell>
            <table:table-cell office:value-type="string">
              <text:p text:style-name="Table_20_Heading_Left">Engelse naam</text:p>
            </table:table-cell>
            <table:table-cell office:value-type="string">
              <text:p text:style-name="Table_20_Heading_Left">Beoogd effect </text:p>
            </table:table-cell>
            <table:table-cell office:value-type="string">
              <text:p text:style-name="Table_20_Heading_Left">Maximaal toegestane gewicht aan pyrotechnische stoffen en preparaten</text:p>
            </table:table-cell>
          </table:table-row>
        </table:table-header-rows>
        <table:table-row>
          <table:table-cell office:value-type="string">
            <text:p text:style-name="Table_20_Contents_Left">AA. Binair mengsel</text:p>
          </table:table-cell>
          <table:table-cell office:value-type="string">
            <text:p text:style-name="Table_20_Contents_Left">–</text:p>
          </table:table-cell>
          <table:table-cell office:value-type="string">
            <text:p text:style-name="Table_20_Contents_Left">een heterogeen mengsel van minimaal twee vaste pyrotechnische stoffen of preparaten in poedervorm, welke volgens veiligheidsinstructies
                           van importeur of leverancier op locatie kan worden aangemaakt voor direct gebruik.
                        </text:p>
          </table:table-cell>
          <table:table-cell office:value-type="string">
            <text:p text:style-name="Table_20_Contents_Left">AA.1. Theatervuurwerk: 100 gram pyrotechnische stoffen en preparaten</text:p>
            <text:p text:style-name="Table_20_Contents_Left">AA.2. Indoortheatervuurwerk: 28 gram pyrotechnische stoffen en preparat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BB. Draadraket of lijnraket</text:p>
          </table:table-cell>
          <table:table-cell office:value-type="string">
            <text:p text:style-name="Table_20_Contents_Left">–</text:p>
          </table:table-cell>
          <table:table-cell office:value-type="string">
            <text:p text:style-name="Table_20_Contents_Left">een voorwerp dat door pyrotechnische stoffen of preparaten wordt voortgestuwd en dat zodanig aan een geleidedraad bevestigd
                           is, dat voorkomen wordt dat het voorwerp tijdens het functioneren van de draad kan loskomen. Tijdens functioneren kan de draadraket
                           een gespecificeerd geluid, vuur, licht, vonk of combinatie van deze effecten veroorzaken.
                        </text:p>
          </table:table-cell>
          <table:table-cell office:value-type="string">
            <text:p text:style-name="Table_20_Contents_Left">BB.1. Theatervuurwerk: 100 gram pyrotechnische stoffen en preparaten</text:p>
            <text:p text:style-name="Table_20_Contents_Left">BB.2. Indoortheatervuurwerk: 20 gram pyrotechnische stoffen en preparaten</text:p>
          </table:table-cell>
        </table:table-row>
        <table:table-row>
          <table:table-cell office:value-type="string">
            <text:p text:style-name="Table_20_Contents_Left">CC. Fakkel </text:p>
          </table:table-cell>
          <table:table-cell office:value-type="string">
            <text:p text:style-name="Table_20_Contents_Left">flare</text:p>
          </table:table-cell>
          <table:table-cell office:value-type="string">
            <text:p text:style-name="Table_20_Contents_Left">een voorwerp met pyrotechnische stoffen of preparaten met een vlam- of vuureffect, dat gedurende een bepaalde tijdsduur kan
                           aanhouden.
                        </text:p>
          </table:table-cell>
          <table:table-cell office:value-type="string">
            <text:p text:style-name="Table_20_Contents_Left">CC.1. Theatervuurwerk: 500 gram pyrotechnische stoffen en preparaten</text:p>
            <text:p text:style-name="Table_20_Contents_Left">CC.2. Indoortheatervuurwerk: 100 gram pyrotechnische stoffen en preparat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DD. Stroboscoop fakkel </text:p>
          </table:table-cell>
          <table:table-cell office:value-type="string">
            <text:p text:style-name="Table_20_Contents_Left">strobe flare, flash flare</text:p>
          </table:table-cell>
          <table:table-cell office:value-type="string">
            <text:p text:style-name="Table_20_Contents_Left">pyrotechnisch stoffen of preparaten met een vlam- of vuureffect, dat gedurende een bepaalde tijdsduur kan aanhouden en waarbij
                           een pulserend of stroboscopisch vlam- of vuureffect wordt gevormd.
                        </text:p>
          </table:table-cell>
          <table:table-cell office:value-type="string">
            <text:p text:style-name="Table_20_Contents_Left">DD.1. Theatervuurwerk: 500 gram pyrotechnische stoffen en preparaten</text:p>
            <text:p text:style-name="Table_20_Contents_Left">DD.2. Indoortheatervuurwerk: 100 gram pyrotechnische stoffen en preparat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EE. Fontein: </text:p>
          </table:table-cell>
          <table:table-cell office:value-type="string">
            <text:p text:style-name="Table_20_Contents_Left">–</text:p>
          </table:table-cell>
          <table:table-cell office:value-type="string">
            <text:p text:style-name="Table_20_Contents_Left">een voorwerp met pyrotechnische stoffen of preparaten van waaruit een langdurende of kortdurende stroom van vonken wordt uitgeworpen.</text:p>
          </table:table-cell>
          <table:table-cell office:value-type="string">
            <text:p text:style-name="Table_20_Contents_Left">EE.1. Theatervuurwerk: 250 gram pyrotechnische stoffen en preparaten</text:p>
            <text:p text:style-name="Table_20_Contents_Left">EE.2. Indoortheatervuurwerk: 200 gram pyrotechnische stoffen en preparat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FF. Komeet </text:p>
          </table:table-cell>
          <table:table-cell office:value-type="string">
            <text:p text:style-name="Table_20_Contents_Left">–</text:p>
          </table:table-cell>
          <table:table-cell office:value-type="string">
            <text:p text:style-name="Table_20_Contents_Left">een voorwerp met pyrotechnische stoffen of preparaten die een eenmalige uitstoot van een of meerdere geperste sterren veroorzaken,
                           die tot aan het hoogst bereikbare punt een spoor van vonken of lichtsporen achterlaten met een geringe spreiding.
                        </text:p>
          </table:table-cell>
          <table:table-cell office:value-type="string">
            <text:p text:style-name="Table_20_Contents_Left">FF.1. Theatervuurwerk: 100 gram pyrotechnische stoffen en preparaten</text:p>
            <text:p text:style-name="Table_20_Contents_Left">FF.2. Indoortheatervuurwerk:  50 gram pyrotechnische stoffen en preparat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GG. Mijn </text:p>
          </table:table-cell>
          <table:table-cell office:value-type="string">
            <text:p text:style-name="Table_20_Contents_Left">–</text:p>
          </table:table-cell>
          <table:table-cell office:value-type="string">
            <text:p text:style-name="Table_20_Contents_Left">een voorwerp waarvan de pyrotechnische stoffen of preparaten een eenmalige uitstoot van losse sterren of andere voorwerpen
                           veroorzaken zoals serpentines of confetti.
                        </text:p>
          </table:table-cell>
          <table:table-cell office:value-type="string">
            <text:p text:style-name="Table_20_Contents_Left">GG.1. Theatervuurwerk: 500 gram pyrotechnische stoffen en preparaten</text:p>
            <text:p text:style-name="Table_20_Contents_Left">GG.2. Indoortheatervuurwerk: 135 gram pyrotechnische stoffen en preparat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HH. Confetti of serpentine effecten: </text:p>
          </table:table-cell>
          <table:table-cell office:value-type="string">
            <text:p text:style-name="Table_20_Contents_Left">–</text:p>
          </table:table-cell>
          <table:table-cell office:value-type="string">
            <text:p text:style-name="Table_20_Contents_Left">een uitworp van confetti of serpentines op basis van pyrotechnische stoffen of preparaten waarbij het uitgeworpen materiaal
                           geen vuur vat.
                        </text:p>
          </table:table-cell>
          <table:table-cell office:value-type="string">
            <text:p text:style-name="Table_20_Contents_Left">HH.1. Theatervuurwerk: 100 gram pyrotechnische stoffen en preparaten</text:p>
            <text:p text:style-name="Table_20_Contents_Left">HH.2. Indoortheatervuurwerk: 10 gram pyrotechnische stoffen en preparat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II. Vlamprojector</text:p>
          </table:table-cell>
          <table:table-cell office:value-type="string">
            <text:p text:style-name="Table_20_Contents_Left">flame projector</text:p>
          </table:table-cell>
          <table:table-cell office:value-type="string">
            <text:p text:style-name="Table_20_Contents_Left">een voorwerp met een lading rookzwak kruit dat een kortstondig vuureffect veroorzaakt in de vorm van een vuurbal of vuurzuil.
                           Het effect mag niet gebaseerd zijn op een brandbare vloeistof.
                        </text:p>
          </table:table-cell>
          <table:table-cell office:value-type="string">
            <text:p text:style-name="Table_20_Contents_Left">II.1. Theatervuurwerk: 500 gram pyrotechnische stoffen en preparaten</text:p>
            <text:p text:style-name="Table_20_Contents_Left">II.2. Indoortheatervuurwerk: 250 gram pyrotechnische stoffen en preparat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JJ. Vuurbal </text:p>
          </table:table-cell>
          <table:table-cell office:value-type="string">
            <text:p text:style-name="Table_20_Contents_Left">Fireball; Mortar Hit</text:p>
          </table:table-cell>
          <table:table-cell office:value-type="string">
            <text:p text:style-name="Table_20_Contents_Left">pyrotechnische stoffen of preparaten die zorgen voor een kortstondige eventueel gekleurde vuurbal met vuur- of vlameffect
                           van vonken of sterren, al dan niet met knal of rookwolk, die door middel van een eenmalige uitstoot van een brandbare effectlading
                           ontstaat en enige seconden kan aanhouden.
                        </text:p>
          </table:table-cell>
          <table:table-cell office:value-type="string">
            <text:p text:style-name="Table_20_Contents_Left">JJ.1. Theatervuurwerk: 500 gram pyrotechnische stoffen en preparaten</text:p>
            <text:p text:style-name="Table_20_Contents_Left">JJ.2. Indoortheatervuurwerk: 100 gram pyrotechnische stoffen en preparat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KK. Waterval</text:p>
          </table:table-cell>
          <table:table-cell office:value-type="string">
            <text:p text:style-name="Table_20_Contents_Left">–</text:p>
          </table:table-cell>
          <table:table-cell office:value-type="string">
            <text:p text:style-name="Table_20_Contents_Left">een voorwerp met pyrotechnische stoffen of preparaten die een effect hebben van vonken dat bedoeld is om over enige breedte
                           en vanaf enige meters hoogte het effect te veroorzaken.
                        </text:p>
          </table:table-cell>
          <table:table-cell office:value-type="string">
            <text:p text:style-name="Table_20_Contents_Left">KK.1. Theatervuurwerk: 500 gram pyrotechnische stoffen en preparaten</text:p>
            <text:p text:style-name="Table_20_Contents_Left">KK.2. Indoortheatervuurwerk:100 gram pyrotechnische stoffen en preparat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LL. Theaterknal </text:p>
          </table:table-cell>
          <table:table-cell office:value-type="string">
            <text:p text:style-name="Table_20_Contents_Left">maroon, cannon simulator, concussion</text:p>
          </table:table-cell>
          <table:table-cell office:value-type="string">
            <text:p text:style-name="Table_20_Contents_Left">pyrotechnische stoffen of voorwerpen bedoeld om een knal te bewerkstelligen.</text:p>
          </table:table-cell>
          <table:table-cell office:value-type="string">
            <text:p text:style-name="Table_20_Contents_Left">LL.1. Theatervuurwerk: 28 gram pyrotechnische stoffen en preparaten</text:p>
            <text:p text:style-name="Table_20_Contents_Left">LL.2. Indoortheatervuurwerk: 28 gram pyrotechnische stoffen en preparat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MM. Batterijen en combinaties</text:p>
          </table:table-cell>
          <table:table-cell office:value-type="string">
            <text:p text:style-name="Table_20_Contents_Left">Multi Shot Boards, Tracer Boards, Mine Plates, Comet Plates, Fanracks</text:p>
          </table:table-cell>
          <table:table-cell office:value-type="string">
            <text:p text:style-name="Table_20_Contents_Left">voorwerpen bestaande uit pyrotechnische stoffen of preparaten van  combinaties van CC, DD, EE, FF, GG, JJ en OO waarbij de
                           effectladingen gelijktijdig of achtereenvolgens, middels een vertragingslont, tot ontbranding worden gebracht en waarbij ieder
                           type voldoet aan de individuele eisen die in deze bijlage aan de genoemde onderdelen zijn gesteld.
                        </text:p>
          </table:table-cell>
          <table:table-cell office:value-type="string">
            <text:p text:style-name="Table_20_Contents_Left">MM.1. Theatervuurwerk: 200 gram pyrotechnische stoffen en preparaten</text:p>
            <text:p text:style-name="Table_20_Contents_Left">MM.2. Theatervuurwerk – onder de voorwaarde dat de kokers met effect of tubes deugdelijk zijn geborgd op een basis van hout
                           of kunststof en zich op een onderlinge afstand van minimaal 12,7 millimeter van elkaar bevinden: tot een gezamenlijk gewicht
                           van ten hoogste 500 gram pyrotechnische stoffen en preparaten
                        </text:p>
            <text:p text:style-name="Table_20_Contents_Left">MM.3. Indoortheatervuurwerk: 200 gram pyrotechnische stoffen en preparat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NN. Draaizon </text:p>
          </table:table-cell>
          <table:table-cell office:value-type="string">
            <text:p text:style-name="Table_20_Contents_Left">Wheel, Saxon, Merry go Round</text:p>
          </table:table-cell>
          <table:table-cell office:value-type="string">
            <text:p text:style-name="Table_20_Contents_Left">een voorwerp met pyrotechnische stoffen of preparaten bestaande uit een of meerdere aan elkaar bevestigde fonteinen of branders
                           die op een zodanige wijze gemonteerd worden dat het voorwerp bij ontbranding een roterende beweging maakt. Het vonk- of vuureffect
                           wordt bij rotatie van het voorwerp spiraalsgewijs uitgeworpen.
                        </text:p>
          </table:table-cell>
          <table:table-cell office:value-type="string">
            <text:p text:style-name="Table_20_Contents_Left">NN.1. Theatervuurwerk: 200 gram pyrotechnische stoffen en preparaten</text:p>
            <text:p text:style-name="Table_20_Contents_Left">NN.2. Indoortheatervuurwerk: 100 gram pyrotechnische stoffen en preparat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O. Flitspot </text:p>
          </table:table-cell>
          <table:table-cell office:value-type="string">
            <text:p text:style-name="Table_20_Contents_Left">Flashpot, Flashpots, Sparkle Pots, Flash Trays of  SPD's</text:p>
          </table:table-cell>
          <table:table-cell office:value-type="string">
            <text:p text:style-name="Table_20_Contents_Left">een voorwerp met pyrotechnische stoffen of preparaten dat door de fabrikant of importeur voor direct gebruik aangeboden wordt
                           en dat bij ontbranding een lichtflits veroorzaakt al dan niet vergezeld van een rook-, vonk-, ster- of knaleffect van korte
                           duur.
                        </text:p>
          </table:table-cell>
          <table:table-cell office:value-type="string">
            <text:p text:style-name="Table_20_Contents_Left">OO.1. Theatervuurwerk: 28 gram pyrotechnische stoffen en preparaten</text:p>
            <text:p text:style-name="Table_20_Contents_Left">OO.2. Indoortheatervuurwerk: 28 gram pyrotechnische stoffen en preparat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PP. Theatervuur</text:p>
          </table:table-cell>
          <table:table-cell office:value-type="string">
            <text:p text:style-name="Table_20_Contents_Left">–</text:p>
          </table:table-cell>
          <table:table-cell office:value-type="string">
            <text:p text:style-name="Table_20_Contents_Left">pyrotechnische stoffen of preparaten die in daartoe geschikte houders (open vlamschalen) tot ontbranding wordt gebracht ter
                           verkrijging van een gekleurd licht- of vlameffect van enige duur.
                        </text:p>
          </table:table-cell>
          <table:table-cell office:value-type="string">
            <text:p text:style-name="Table_20_Contents_Left">PP.1. Theatervuurwerk: 1000 gram pyrotechnische stoffen en preparaten</text:p>
            <text:p text:style-name="Table_20_Contents_Left">per houder</text:p>
            <text:p text:style-name="Table_20_Contents_Left">PP.2. Indoortheatervuurwerk: 500 gram pyrotechnische stoffen en preparaten per houder</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QQ. Airburst </text:p>
          </table:table-cell>
          <table:table-cell office:value-type="string">
            <text:p text:style-name="Table_20_Contents_Left">RTG's, Coloured Airbursts</text:p>
          </table:table-cell>
          <table:table-cell office:value-type="string">
            <text:p text:style-name="Table_20_Contents_Left">pyrotechnische stoffen of preparaten die door een fabrikant of importeur voor direct gebruik wordt aangeboden en dat middels
                           de ontstekerdraad op de door de fabrikant aangegeven hoogte aangebracht dient te worden. Bij ontbranding veroorzaakt het product
                           een vonk-, licht- of stereffect al dan niet vergezelt van een knaleffect. De uitstoot kan ook bestaan uit confetti of serpentines.
                        </text:p>
          </table:table-cell>
          <table:table-cell office:value-type="string">
            <text:p text:style-name="Table_20_Contents_Left">QQ.1. Theatervuurwerk:75 gram pyrotechnische stoffen en preparaten</text:p>
            <text:p text:style-name="Table_20_Contents_Left">QQ.2. Indoortheatervuurwerk: 35 gram pyrotechnische stoffen en preparat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RR. Bombette </text:p>
          </table:table-cell>
          <table:table-cell office:value-type="string">
            <text:p text:style-name="Table_20_Contents_Left">–</text:p>
          </table:table-cell>
          <table:table-cell office:value-type="string">
            <text:p text:style-name="Table_20_Contents_Left">pyrotechnische stoffen of preparaten die tot gevolg hebben een eenmalige uitstoot van een effectlading en burst vervat in
                           een separaat compartiment, dat na de initiële uitstoot vertraagd tot ontsteking wordt gebracht en waarbij het compartiment
                           door de reactie uiteen wordt gereten.
                        </text:p>
          </table:table-cell>
          <table:table-cell office:value-type="string">
            <text:p text:style-name="Table_20_Contents_Left">RR.1. Theatervuurwerk: 150 gram pyrotechnische stoffen en preparaten</text:p>
            <text:p text:style-name="Table_20_Contents_Left">Mag niet als indoortheatervuurwerk worden gebruikt</text:p>
          </table:table-cell>
        </table:table-row>
      </table:table>
      <text:p text:style-name="Table.End"/>
      <text:h text:outline-level="2" text:style-name="nota-toelichting_kop">TOELICHTING
               </text:h>
      <text:h text:outline-level="3" text:style-name="divisiekop1">Algemeen
               </text:h>
      <text:h text:outline-level="4" text:style-name="divisiekop2">Inleiding
               </text:h>
      <text:p text:style-name="alineagroep">De regeling nadere eisen aan vuurwerk 2004 (RNEV2004) stelde vast welk vuurwerk geschikt was om als consumentenvuurwerk te
                     worden aangeboden. Die regeling bevatte in detail de eisen voor wat betreft de constructie, netto explosieve massa en de andere
                     specifieke eisen waaraan consumentenvuurwerk moet voldoen. Door de richtlijn nr. 2007/23/EG van het Europees Parlement en
                     de Raad van 23 mei 2007 betreffende het in de handel brengen van pyrotechnische artikelen (PbEU L 154) (hierna: Pyrorichtlijn)
                     zijn de constructie- en ladingseisen en de bijbehorende testen opgenomen in Europese normen. Het Vuurwerkbesluit is ter implementatie
                     van de Pyrorichtlijn eveneens aangepast (zie Besluit van 9 december 2009, Stb. 605). De RNEV2004 is daardoor overbodig geworden.
                  </text:p>
      <text:p text:style-name="alineagroep.end">De Pyrorichtlijn kent de lidstaten in artikel 6, tweede lid, de bevoegdheid toe om beperkingen of verboden te formuleren ten
                     aanzien van het vuurwerk dat aan consumenten mag worden aangeboden. Nederland maakt hiervan gebruik in deze regeling (de Regeling
                     aanwijzing consumenten- en theatervuurwerk).
                  </text:p>
      <text:p text:style-name="nota-toelichting">Het bepaalde in deze regeling is een voorzetting van het vuurwerkbeleid dat al geruime tijd in Nederland geldt. De eisen ten
                  aanzien van de hoeveelheid en het type kruit in het vuurwerk zijn vrijwel gelijkluidend aan die uit de RNEV2004. Alleen daar
                  waar de Europese normen strenger zijn dan de eisen uit de Nederlands regelgeving, zijn de eisen aangepast.
               </text:p>
      <text:p text:style-name="nota-toelichting">De in deze regeling genoemde eisen laten onverlet dat het in Nederland (en daarmee dus in Europa) in de handel gebrachte vuurwerk
                  moet voldoen aan de overige eisen van de Pyrorichtlijn en het Vuurwerkbesluit, zoals de verplichting om een conformiteitverklaring
                  voor nieuw op de markt te brengen vuurwerk te verkrijgen van een door een lidstaat aangewezen instantie.
               </text:p>
      <text:p text:style-name="alineagroep">De ontwerpregeling is op 6 april 2010, nr. 2010–212-NL, ingevolge richtlijn 98/34/EG, zoals gewijzigd bij richtlijn 98/48/EG,
                     voorgelegd aan de Europese Commissie. De artikelen 2, 3 en 4 van de regeling en de bij de regeling behorende bijlagen bevatten
                     mogelijk technische voorschriften. Naar aanleiding van de notificatie van de regeling zijn opmerkingen ontvangen van de zijde
                     van de Europese Commissie.
                  </text:p>
      <text:p text:style-name="alineagroep">Deze opmerkingen hebben betrekking op artikel 4 en bijlage III van de regeling. De Commissie heeft verzocht te verduidelijken
                     of de voorgestelde maatregelen enkel gelden voor vuurwerk dat voor het grote publiek is bestemd, omdat artikel 6, tweede lid,
                     van de Pyrorichtlijn enkel strengere dan de in de richtlijn genoemde maatregelen toelaat met betrekking tot het bezit, het
                     gebruik of de verkoop aan het grote publiek van bepaalde pyrotechnische artikelen.
                  </text:p>
      <text:p text:style-name="alineagroep">In reactie hierop kan worden opgemerkt dat de aanwijzing van categorieën van pyrotechnische artikelen voor theatergebruik
                     als theatervuurwerk, waarin artikel 4 en de bijbehorende bijlage III voorzien, alleen ten doel heeft om met betrekking tot
                     de opslag en het tot ontbranding brengen van vuurwerk onderscheid te maken tussen een lichter en zwaarder regime. In het Vuurwerkbesluit
                     zijn met betrekking tot de categorie ‘theatervuurwerk’ namelijk lichtere eisen opgenomen dan met betrekking tot de overige
                     pyrotechnische artikelen voor theatergebruik. Deze aanwijzing leidt dan ook niet tot ‘beperkingen of verboden ten aanzien
                     van het bezit, gebruik of de verkoop hiervan’. Artikel4 van de regeling bevat daarom geen maatregelen in de zin van artikel 6,
                     tweede lid, van de Pyrorichtlijn.
                  </text:p>
      <text:p text:style-name="alineagroep.end">De onderhavige regeling onderscheidt drie categorieën vuurwerk.</text:p>
      <text:h text:outline-level="4" text:style-name="divisiekop2">Consumentenvuurwerk
               </text:h>
      <text:p text:style-name="nota-toelichting">Dit is vuurwerk dat in Nederland aan de consument mag worden aangeboden en dat de consument in bezit mag hebben. Vuurwerk
                  dat niet in bijlage I en II genoemd is of vuurwerk dat een groter gewicht aan pyrotechnische stoffen of preparaten bezit dan
                  genoemd in deze bijlagen, is professioneel vuurwerk in de zin van het Vuurwerkbesluit en daarmee verboden voor consumenten.
                  De grondslag voor deze regeling is te vinden in artikel 6, tweede lid, van de Pyrorichtlijn, artikel 9.2.2.1, derde lid, van
                  de Wet milieubeheer, artikel 1.1.1. en artikel 2.1.1 van het Vuurwerkbesluit.
               </text:p>
      <text:h text:outline-level="4" text:style-name="divisiekop2">Fop en schertsvuurwerk
               </text:h>
      <text:p text:style-name="nota-toelichting">Op grond van het Vuurwerkbesluit is fop- en schertsvuurwerk een bijzondere categorie van het consumentenvuurwerk. Het fop-
                  en schertsvuurwerk is vuurwerk dat het gehele jaar verkocht en afgestoken mag worden. In grote lijnen is fop- en schertsvuurwerk
                  vuurwerk dat in de Pyrorichtlijn wordt aangeduid met categorie 1 vuurwerk, bestemd voor consumenten. Voor deze categorie bepaalt
                  de Pyrorichtlijn dat er sprake is van een volledig vrije en geharmoniseerde markt. Aangezien Nederland voor bepaalde artikelen
                  hogere eisen stelt ten aanzien van het gewicht aan pyrotechnische stoffen en preparaten dan de Pyrorichtlijn, is bij de aanwijzing
                  van fop- en schertsvuurwerk gekozen om zo veel mogelijk de bestaande beleidslijn te continueren. Dit heeft tot gevolg dat
                  enkele artikelen op grond van Europees recht als categorie 2 worden aangeduid. Dit fop- en schertsvuurwerk van categorie 2
                  mag in Nederland het hele jaar door worden verkocht en afgestoken.
               </text:p>
      <text:h text:outline-level="4" text:style-name="divisiekop2">Theatervuurwerk
               </text:h>
      <text:p text:style-name="nota-toelichting">De aanwijzing als theatervuurwerk heeft betekenis voor de opslag en het gebruik van bijzondere typen pyrotechnische artikelen
                  voor theatergebruik in Nederland. Als een vergunninghouder tijdens een evenement niet meer dan 10 kilogram theatervuurwerk
                  afsteekt mag hij volstaan met een melding aan het bevoegd gezag (artikel 3B.4 lid 1 van het Vuurwerkbesluit).
               </text:p>
      <text:p text:style-name="nota-toelichting">In 2004 is deze aparte categorie in Nederland gecreëerd om met de eisen ten aanzien van de opslag tegemoet te komen aan de
                  – gelet op de gevaarzetting – grote overeenkomst van dit type vuurwerk met het reguliere consumentenvuurwerk. Deze aanwijzing
                  werkt intussen door in het Besluit algemene regels voor inrichtingen milieubeheer en moet alleen al om die reden worden gecontinueerd.
                  De Pyrorichtlijn wordt voor de pyrotechnische artikelen voor theatergebruik met ingang van 4 juli 2013 van kracht. De noodzakelijke
                  Europese normen zijn nog niet opgesteld. Het is nog niet bekend hoe het Nederlandse theatervuurwerk zich verhoudt tot de Europese
                  categorie T1, dit zal worden bezien zodra de normen zijn vastgesteld. Het oogmerk van de twee indelingen is een geheel andere.
                  De aanwijzing van theatervuurwerk in Nederland is gebaseerd op de gevaarzetting bij opslag; de indeling in T1 of T2 geschiedt
                  op basis van de gevaarzetting bij gebruik, voor zowel diegene die het vuurwerk afsteekt als voor de omstander.
               </text:p>
      <text:h text:outline-level="3" text:style-name="divisiekop1">Artikelsgewijs
               </text:h>
      <text:h text:outline-level="4" text:style-name="divisiekop2">Artikel 2
               </text:h>
      <text:p text:style-name="alineagroep">In bijlage I en II wordt het consumentenvuurwerk aangewezen. fop- en schertsvuurwerk maakt deel uit van het consumentenvuurwerk
                     (artikel 1.1.1 lid 1 onder c van het Vuurwerkbesluit). Dit consumentenvuurwerk is in een aparte tabel II, opgenomen aangezien
                     er voor fop- en schertsvuurwerk een afwijkend verkoop- en gebruiksregime geldt. fop- en schertsvuurwerk is de enige categorie
                     van het consumentenvuurwerk dat het hele jaar door verkocht en gebruikt mag worden. Voor het overige consumentenvuurwerk geldt
                     het regime van de artikelen 2.3.2 en 2.3.6 van het Vuurwerkbesluit.
                  </text:p>
      <text:p text:style-name="alineagroep.end">In lid 4 is bepaald dat consumentenvuurwerk dat door middel van een lanceerbuis wordt afgestoken, alleen als consumentenvuurwerk
                     is toegestaan indien de lanceerbuis en de vuurwerklading door de fabrikant aan elkaar zijn bevestigd en de lanceerbuis na
                     eenmaal te zijn gebruikt niet meer geschikt is om opnieuw te worden gebruikt. De bepaling vervangt de oorspronkelijke bepaling
                     dat consumentenvuurwerk niet herlaadbaar mag zijn. De huidige formulering is een precisering van de eerdere formulering ‘niet
                     herlaadbaar’. Voor consumenten mag slechts kant-en-klaar eenmalig te gebruiken vuurwerk beschikbaar zijn. Hergebruik van de
                     lanceerbuis bijvoorbeeld voor het afsteken van mortieren is slechts voorbehouden aan personen met gespecialiseerde kennis.
                  </text:p>
      <text:h text:outline-level="4" text:style-name="divisiekop2">Artikel 4
               </text:h>
      <text:p text:style-name="nota-toelichting">Om innovatie niet onmogelijk te maken is ervoor gekozen de compositie van de burstlading en de knallading voor het in bijlage
                  I genoemde consumentenvuurwerk niet te beperken tot zwart buskruit, nitraat/metaal of perchloraat/metaal, tenzij dat uit de
                  aard en het gebruik van het artikel noodzakelijk is. Consumentenvuurwerk heeft afhankelijk van de compositie een daaraan verbonden
                  maximaal toegestaan gewicht. Als de pyrotechnische stof in de burstlading of de knallading een andere samenstelling heeft
                  dan de drie hiervoor genoemde, is er niet voorzien in een in de bijlage I opgenomen maximaal toegestane gewicht. In de situatie
                  dat de lading een andere samenstelling heeft dan zwart buskruit, nitraat/metaal of perchloraat/metaal, wordt voor het maximaal
                  toegestane gewicht van de niet vermelde pyrotechnische stoffen of preparaten verwezen naar het maximaal toegestane gewicht
                  aan perchloraat/metaal.
               </text:p>
      <text:h text:outline-level="4" text:style-name="divisiekop2">Artikel 8
               </text:h>
      <text:p text:style-name="alineagroep">De Pyrorichtlijn onderscheidt in artikel 21, tweede lid, een datum van inwerkingtreding van de bepalingen ter implementatie
                     van de richtlijn en twee data van ‘toepassing’.
                  </text:p>
      <text:p text:style-name="alineagroep">De richtlijn had uiterlijk op 4 januari 2010 moeten zijn geïmplementeerd in de nationale regelgeving. Op een deel van de pyrotechnische
                     artikelen moeten de nieuwe regels worden toegepast met ingang van 4 juli 2010, en op een ander deel met ingang van 4 juli
                     2013.
                  </text:p>
      <text:p text:style-name="alineagroep.end">De in deze regeling opgenomen regels hadden moeten worden toegepast met ingang van 4 juli 2010. Om zo dicht mogelijk bij die
                     datum te blijven, is ten aanzien van de inwerkingstredingsbepaling afgeweken van het beleid inzake vaste verandermomenten.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