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223</text:p>
      <text:p text:style-name="publicatie-titel.end">22 juli 2010</text:p>
      <text:h text:outline-level="1" text:style-name="staatscourant_kop">Rectificatie Vennootschapsbelasting. Deelnemingsvrijstelling; standpunten
         </text:h>
      <text:p text:style-name="vrije-tekst">In de Staatscourant van 19 juli 2010, nr. 11223, is het Besluit ‘Vennootschapsbelasting. Deelnemingsvrijstelling; standpunten’ gepubliceerd. Hierin is abusievelijk in artikel
                  12 een gedeelte weggevallen. Artikel 12 behoort te luiden: 
               </text:p>
      <text:h text:outline-level="3" text:style-name="artikel_kop">12.  Ingetrokken regeling(en)
                  </text:h>
      <text:p text:style-name="artikel">Het volgende besluit is ingetrokken met ingang van de inwerkingtreding van dit besluit:</text:p>
      <text:p text:style-name="vrije-tekst">Besluit van 26 februari 2008, nr. CPP2008/257M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