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20</text:p>
      <text:p text:style-name="publicatie-titel.end">14 jul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1220-001.png" xlink:show="embed" xlink:type="simple"/></draw:frame> Gewijzigd vastgesteld bestemmingsplan ‘Hoogstraat Ruimte voor Ruimte locatie Eersel’
         </text:h>
      <text:p text:style-name="vrije-tekst">Burgemeester en wethouders maken bekend dat de gemeenteraad van Eersel het bestemmingsplan ‘Hoogstraat Ruimte voor Ruimte
                  locatie Eersel’ op 27 mei 2010 gewijzigd heeft vastgesteld. Dit op grond van artikel 3.8 van de Wet ruimtelijke ordening.
                  Voor een overzicht van de wijzigingen wordt verwezen naar de bij het plan behorende ‘Nota beoordeling zienswijzen en ambtshalve
                  aanpassingen’. Tevens heeft de gemeenteraad besloten om op grond van artikel 6.12 van de Wro geen exploitatieplan vast te
                  stellen.
               </text:p>
      <text:p text:style-name="vrije-tekst">Het bestemmingsplan met bijbehorende stukken ligt met ingang van 15 juli 2010 gedurende 6 weken ter inzage bij de gemeentebalie.
                  Het plan met bijbehorende stukken is ook digitaal in te zien op www.eersel.nl.
               </text:p>
      <text:h text:outline-level="3" text:style-name="divisiekop1">Waar gaat het bestemmingsplan over?
               </text:h>
      <text:p text:style-name="vrije-tekst">Het plan voorziet in een juridisch-planologische regeling voor het realiseren van 16 Ruimte voor Ruimte woningen en 4 reguliere
                  bouwkavels, gelegen op de hoek Hoogstraat / Schadewijkstraat in Eersel.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Hoogstraat Ruimte voor Ruimte locatie Eersel’; Eersel</dc:title>
  </office:meta>
</office:document-meta>
</file>