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91</text:p>
      <text:p text:style-name="publicatie-titel.end">19 juli 2010</text:p>
      <text:h text:outline-level="1" text:style-name="staatscourant_kop">Besluit van de Minister van Landbouw, Natuur en Voedselkwaliteit van 12 juli 2010, nr. 136185, houdende wijziging van het
            Instellingsbesluit kennisgroepen LNV (instelling Commissie evaluatie beheer grote grazers in de Oostvaardersplassen )
         </text:h>
      <text:p text:style-name="wie">De Minister van Landbouw, Natuur en Voedselkwaliteit,</text:p>
      <text:p text:style-name="considerans.al">Gelet op artikel 2, eerste lid, onderdeel a, van de Wet vergoedingen adviescolleges en commissies;</text:p>
      <text:p text:style-name="afkondiging">Besluit:</text:p>
      <text:h text:outline-level="3" text:style-name="wijzig-artikel_kop">ARTIKEL I
               </text:h>
      <text:p text:style-name="wat">Het Instellingsbesluit kennisgroepen LNV wordt gewijzigd als volgt:</text:p>
      <text:p text:style-name="lid"><text:span text:style-name="lidnr">A<text:tab/></text:span></text:p>
      <text:p text:style-name="wat">In artikel 1 wordt na de omschrijving van het begrip ‘agrocluster’, een begripsomschrijving ingevoegd, luidende:</text:p>
      <text:section text:name="artikeltekst.d300e181" text:style-name="wijziging.block">
        <text:list text:style-name="list-style-1">
          <text:list-item>
            <text:p text:style-name="list.single">commissie evaluatie: Commissie evaluatie beheer grote grazers in de Oostvaardersplassen;.
                              </text:p>
          </text:list-item>
        </text:list>
      </text:section>
      <text:p text:style-name="lid"><text:span text:style-name="lidnr">B<text:tab/></text:span></text:p>
      <text:p text:style-name="wat">Na paragraaf 5h van het Instellingsbesluit kennisgroepen LNV wordt de volgende paragraaf ingevoegd:</text:p>
      <text:section text:name="wijzig-divisie.d300e208" text:style-name="wijzig-divisie">
        <text:h text:outline-level="4" text:style-name="wijzig-divisie_kop">§ 5i. Commissie evaluatie beheer grote grazers in de Oostvaardersplassen
                        </text:h>
        <text:h text:outline-level="5" text:style-name="artikel_kop">Artikel 27gg
                           </text:h>
        <text:list text:style-name="list-style-2">
          <text:list-item text:start-value="1">
            <text:p text:style-name="list.start"> Er is een Commissie evaluatie beheer grote grazers in de Oostvaardersplassen.
                                 </text:p>
          </text:list-item>
          <text:list-item text:start-value="2">
            <text:p text:style-name="list.end"> Deze commissie wordt in de Engelstalige benaming aangeduid als: Committee on the evaluation of the management of large herbivores
                                    in the Oostvaardersplassen.
                                 </text:p>
          </text:list-item>
        </text:list>
        <text:h text:outline-level="5" text:style-name="artikel_kop">Artikel 27hh
                           </text:h>
        <text:p text:style-name="artikel">De Commissie evaluatie heeft tot taak het beheer van grote grazers in de Oostvaardersplassen te evalueren en daarbij onderzoek
                              te doen naar:
                           </text:p>
        <text:list text:style-name="list-style-3">
          <text:list-item>
            <text:p text:style-name="list.start">ecologische aspecten van het gevoerde beheer in het gebied, met name in relatie tot het advies uit 2006 van het <text:span text:style-name="cur">International Committee on the Management of large herbivores in the Oostvaardersplassen</text:span> (ICMO) (Kamerstukken II, 2005/06, 30 300 XIV, nr. 96), alsmede over ecologische ontwikkelingen die hebben plaatsgevonden;
                                 </text:p>
          </text:list-item>
          <text:list-item>
            <text:p text:style-name="list.cont">het gedrag en welzijn van individuele grote grazers in het gebied, mede in vergelijking tot andere gebieden en het in het
                                    gebied gevoerde afschotbeleid, uit het oogpunt van dierenwelzijn;
                                 </text:p>
          </text:list-item>
          <text:list-item>
            <text:p text:style-name="list.end">vragen over het in de toekomst gewenste beheer, mede in relatie tot het uitgebrachte ICMO-advies uit 2006.
                                 </text:p>
          </text:list-item>
        </text:list>
        <text:h text:outline-level="5" text:style-name="artikel_kop">Artikel 27ii
                           </text:h>
        <text:p text:style-name="artikel">Als leden van de Commissie evaluatie worden benoemd voor de periode van 1 juli 2010 tot en met 31 oktober 2010:</text:p>
        <text:list text:style-name="list-style-4">
          <text:list-item>
            <text:p text:style-name="list.start">de heer drs. J.D. Gabor, tevens voorzitter;
                                 </text:p>
          </text:list-item>
          <text:list-item>
            <text:p text:style-name="list.cont">de heer prof. dr. J.J.M. van Alphen;
                                 </text:p>
          </text:list-item>
          <text:list-item>
            <text:p text:style-name="list.cont">de heer prof. dr. T.H. Clutton-Brock;
                                 </text:p>
          </text:list-item>
          <text:list-item>
            <text:p text:style-name="list.cont">de heer drs. J. Kaandorp;
                                 </text:p>
          </text:list-item>
          <text:list-item>
            <text:p text:style-name="list.cont">mevrouw prof. dr. F. Ohl;
                                 </text:p>
          </text:list-item>
          <text:list-item>
            <text:p text:style-name="list.cont">de heer prof. dr. H. Olff;
                                 </text:p>
          </text:list-item>
          <text:list-item>
            <text:p text:style-name="list.cont">de heer prof. dr. R.J. Putman;
                                 </text:p>
          </text:list-item>
          <text:list-item>
            <text:p text:style-name="list.end">mevrouw dr. D. Reynolds.
                                 </text:p>
          </text:list-item>
        </text:list>
        <text:h text:outline-level="5" text:style-name="artikel_kop">Artikel 27jj
                           </text:h>
        <text:p text:style-name="artikel">De voorzitter en leden ontvangen per maand een vergoeding als bedoeld in artikel 2, eerste lid, van de Wet vergoedingen adviescolleges
                              en commissies.
                           </text:p>
      </text:section>
      <text:p text:style-name="lid"><text:span text:style-name="lidnr">C<text:tab/></text:span></text:p>
      <text:p text:style-name="wat">Aan artikel 29 wordt het volgende lid toegevoegd:</text:p>
      <text:section text:name="artikeltekst.d300e385" text:style-name="wijziging.block">
        <text:list text:style-name="list-style-5">
          <text:list-item text:start-value="8">
            <text:p text:style-name="list.single"> Paragraaf 5i vervalt met ingang van 1 november 2010.
                              </text:p>
          </text:list-item>
        </text:list>
      </text:section>
      <text:h text:outline-level="3" text:style-name="artikel_kop">ARTIKEL II
                  </text:h>
      <text:p text:style-name="artikel">Dit besluit treedt in werking met ingang van de dag van publicatie van de Staatscourant waarin het wordt geplaatst en werkt
                     terug tot en met 1 juli 2010.
                  </text:p>
      <text:p text:style-name="slotformulering">Dit besluit zal met de toelichting in de Staatscourant worden geplaatst.</text:p>
      <text:p text:style-name="dagtekening">’s-Gravenhage, 12 juli 2010</text:p>
      <text:p text:style-name="ondertekening">De Minister van Landbouw, Natuur en Voedselkwaliteit,</text:p>
      <text:p text:style-name="ondertekening.end">G. Verburg. </text:p>
      <text:h text:outline-level="2" text:style-name="nota-toelichting_kop">TOELICHTING
               </text:h>
      <text:p text:style-name="alineagroep">Met onderhavig besluit wordt de Commissie voor de evaluatie van het beheer van grote grazers in de Oostvaardersplassen ingesteld.
                     Daartoe wordt het Instellingsbesluit kennisgroepen LNV gewijzigd. De commissie heeft tot doel het beheer van de grote grazers
                     in de Oostvaardersplassen te evalueren.
                  </text:p>
      <text:p text:style-name="alineagroep.end">Een dergelijke evaluatie zou aanvankelijk in 2011 plaatsvinden, overeenkomstig het advies uit 2006 van de het <text:span text:style-name="cur">International Committee on the Management of large herbivores in the Oostvaardersplassen</text:span> (ICMO). Conform een eerder dit jaar uitgesproken voornemen van de Minister van Landbouw, Natuur en Voedselkwaliteit (Handelingen
                     II, 2009/10, nr. 64, blz. 5598–5623), zal de evaluatie nu vervroegd plaatsvinden. Hierdoor kunnen de uitkomsten ervan desgewenst nog in het komende
                     winterseizoen worden meegenomen in het beheer.
                  </text:p>
      <text:p text:style-name="alineagroep">De commissie evaluatie staat onder leiding van de heer drs. J.D. Gabor. De samenstelling van de commissie bestaat uit wetenschappers
                     en ervaringsdeskundigen vanuit de ecologie en diergeneeskunde. Onder de leden bevinden zich drie internationale en vier nationale
                     experts, waaronder vier ecologen, twee diergeneeskundigen en een deskundige op het gebied van dierenwelzijn.
                  </text:p>
      <text:p text:style-name="alineagroep.end">De onafhankelijke commissie stelt een rapport op met conclusies en aanbevelingen en levert dit uiterlijk 1 november 2010 op.
                     Paragraaf 5i van het instellingsbesluit zal vervallen op 1 november 2010.
                  </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Landbouw, Natuur en Voedselkwaliteit van 12 juli 2010, nr. 136185, houdende wijziging van het
         Instellingsbesluit kennisgroepen LNV (instelling Commissie evaluatie beheer grote grazers in de Oostvaardersplassen )
      </dc:title>
  </office:meta>
</office:document-meta>
</file>