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87</text:p>
      <text:p text:style-name="publicatie-titel.end">19 juli 2010</text:p>
      <text:h text:outline-level="1" text:style-name="staatscourant_kop">Intrekking erkenning medisch-ethische toetsingscommissie
         </text:h>
      <text:p text:style-name="context_al.end">STEG/METC</text:p>
      <text:p text:style-name="wie">De centrale commissie voor medisch-wetenschappelijk onderzoek met mensen,</text:p>
      <text:p text:style-name="considerans.al">Gelet op de aan de medisch-ethische toetsingscommissie van de Stichting Therapeutische Evaluatie Geneesmiddelen (STEG/METC)
                  afgegeven erkenning op 19 november 1999, zoals gepubliceerd in de Staatscourant van 1999, nr. 222, pag. 15;
               </text:p>
      <text:p text:style-name="considerans.al">Gelet op de bevoegdheid tot intrekking van een erkenning op grond van artikel 25 eerste lid onder a en b van de Wet medisch-wetenschappelijk
                  onderzoek met mensen (WMO);
               </text:p>
      <text:p text:style-name="considerans.al">Gelet op het bepaalde omtrent publicatie van de intrekking op grond van artikel 25 vierde lid jo. artikel 17 tweede lid WMO;</text:p>
      <text:p text:style-name="considerans.al">Overwegende dat de STEG/METC de verplichtingen op basis van de wet onvoldoende nakomt;</text:p>
      <text:p text:style-name="afkondiging">Besluit:</text:p>
      <text:p text:style-name="regeling-tekst">met ingang van heden de erkenning van de medisch ethische toetsingscommissie van de Stichting Therapeutische Evaluatie Geneesmiddelen
                  in te trekken.
               </text:p>
      <text:p text:style-name="dagtekening">Den Haag, 8 juli 2010</text:p>
      <text:p text:style-name="ondertekening">G. Koëter, </text:p>
      <text:p text:style-name="ondertekening.end">
                     voorzitter.
                  </text:p>
      <text:h text:outline-level="2" text:style-name="nota-toelichting_kop">TOELICHTING
               </text:h>
      <text:p text:style-name="nota-toelichting">Op grond van artikel 25 van de WMO kan de centrale commissie (CCMO) erkenningen van medisch-ethische toetsingscommissies intrekken.
                  De CCMO heeft in haar vergadering van 8 juli 2010 vastgesteld dat de medisch-ethische toetsingscommissie van de Stichting
                  Therapeutische Evaluatie Geneesmiddelen (STEG/METC) in haar beoordelingen op verschillende punten is tekortgeschoten. Daarbij
                  zijn naar opvatting van de CCMO onderzoeken onterecht goedgekeurd zonder dat bij de beoordeling was komen vast te staan dat
                  aan alle in de wet genoemde voorwaarden was voldaan. Meer specifiek achtte de CCMO de risico’s bij verschillende studies van
                  zodanige aard, dat de onderzoeken niet zonder daar meer informatie over te hebben verkregen konden worden goedgekeurd. In
                  het licht van het feit dat bij de commissie reeds in eerdere onderzoeken bij herhaling tekortkomingen van zowel inhoudelijke
                  als procedurele aard waren gevonden, en daarbij is gewezen op het belang van de nodige zorgvuldigheid bij de beoordeling,
                  zag de CCMO zich genoodzaakt bij de opnieuw geconstateerde gebreken in het beoordelingsproces de erkenning in te trekken teneinde
                  de veiligheid van proefpersonen in voldoende mate te waarborgen. De tekst van het volledige besluit met bijlagen ligt op het
                  secretariaat van de CCMO ter inz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 erkenning medisch-ethische toetsingscommissie</dc:title>
  </office:meta>
</office:document-meta>
</file>