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75</text:p>
      <text:p text:style-name="publicatie-titel.end">19 juli 2010</text:p>
      <text:h text:outline-level="1" text:style-name="staatscourant_kop">Regeling van de Staatssecretaris van Onderwijs, Cultuur en Wetenschap van 7 juli 2010, nr. 2010/VO/OK/222124, tot wijziging
            van de Regeling Kwaliteit Voortgezet Onderwijs
         </text:h>
      <text:p text:style-name="wie">De Staatssecretaris van Onderwijs, Cultuur en Wetenschap, handelende in overeenstemming met de Minister van Landbouw, Natuur
                  en Voedselkwaliteit;
               </text:p>
      <text:p text:style-name="considerans.al">Gelet op artikel 85a, eerste lid, van de Wet op het voortgezet onderwijs en artikel 2.2.3, tweede lid, van de Wet educatie
                  en beroepsonderwijs;
               </text:p>
      <text:p text:style-name="afkondiging">Besluit:</text:p>
      <text:h text:outline-level="3" text:style-name="wijzig-artikel_kop">ARTIKEL I
               </text:h>
      <text:p text:style-name="wat">De Regeling Kwaliteit Voortgezet Onderwijs wordt gewijzigd als volgt:</text:p>
      <text:p text:style-name="lid"><text:span text:style-name="lidnr">A<text:tab/></text:span></text:p>
      <text:p text:style-name="wat">Artikel 1 wordt als volgt gewijzigd:</text:p>
      <text:p text:style-name="wat-labeled">1. Voor het bepaalde in het artikel wordt het cijfer 1 geplaatst.
                     </text:p>
      <text:p text:style-name="wat-labeled">2. Voorafgaand aan onderdeel a van het eerste lid (nieuw) wordt ingevoegd:
                     </text:p>
      <text:section text:name="artikeltekst.d214e194" text:style-name="wijziging.block">
        <text:p text:style-name="artikeltekst">In deze regeling wordt verstaan onder:.</text:p>
      </text:section>
      <text:p text:style-name="wat-labeled">3. Aan het artikel wordt een lid toegevoegd, luidende:
                     </text:p>
      <text:section text:name="artikeltekst.d214e208" text:style-name="wijziging.block">
        <text:list text:style-name="list-style-1">
          <text:list-item text:start-value="2">
            <text:p text:style-name="list.single"> Voor de toepassing van de artikelen 1, onderdeel e, 6, eerste lid, en 7 wordt onder ‘aanvullende bekostiging’ mede verstaan
                                 de extra middelen, bedoeld in artikel 4, tweede lid.
                              </text:p>
          </text:list-item>
        </text:list>
      </text:section>
      <text:p text:style-name="lid"><text:span text:style-name="lidnr">B<text:tab/></text:span></text:p>
      <text:p text:style-name="wat">Artikel 4 wordt als volgt gewijzigd:</text:p>
      <text:p text:style-name="wat-labeled">1. Voor het bepaalde in het artikel wordt het cijfer 1 geplaatst.
                     </text:p>
      <text:p text:style-name="wat-labeled">2. Aan het artikel wordt een lid toegevoegd, luidende:
                     </text:p>
      <text:section text:name="artikeltekst.d214e248" text:style-name="wijziging.block">
        <text:list text:style-name="list-style-2">
          <text:list-item text:start-value="2">
            <text:p text:style-name="list.single"> In 2010 is € 4,8 mln aan extra middelen beschikbaar.
                              </text:p>
          </text:list-item>
        </text:list>
      </text:section>
      <text:p text:style-name="lid"><text:span text:style-name="lidnr">C<text:tab/></text:span></text:p>
      <text:p text:style-name="wat">Artikel 6 wordt als volgt gewijzigd:</text:p>
      <text:p text:style-name="wat-labeled">1. Onder vernummering van het vierde en vijfde lid tot vijfde en zesde lid wordt na het derde lid een nieuw vierde lid, ingevoegd,
                        luidende:
                     </text:p>
      <text:section text:name="artikeltekst.d214e280" text:style-name="wijziging.block">
        <text:list text:style-name="list-style-3">
          <text:list-item text:start-value="4">
            <text:p text:style-name="list.single"> Het bevoegd gezag ontvangt in 2010 in de maand augustus zonder voorafgaande aanvraagprocedure een beschikking omtrent de
                                 verstrekking van de extra middelen.
                              </text:p>
          </text:list-item>
        </text:list>
      </text:section>
      <text:p text:style-name="wat-labeled">2. Na het zesde lid (nieuw) wordt een nieuw lid toegevoegd, luidende:
                     </text:p>
      <text:section text:name="artikeltekst.d214e302" text:style-name="wijziging.block">
        <text:list text:style-name="list-style-4">
          <text:list-item text:start-value="7">
            <text:p text:style-name="list.single"> De betaling van de extra middelen vindt in 2010 plaats in de maand augustus.
                              </text:p>
          </text:list-item>
        </text:list>
      </text:section>
      <text:p text:style-name="lid"><text:span text:style-name="lidnr">D<text:tab/></text:span></text:p>
      <text:p text:style-name="wat">In artikel 7 vervalt het cijfer 1.</text:p>
      <text:h text:outline-level="3" text:style-name="artikel_kop">ARTIKEL II INWERKINGTREDING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Staatssecretaris van Onderwijs, Cultuur en Wetenschap,</text:p>
      <text:p text:style-name="ondertekening.end">J.M. van Bijsterveldt- Vliegenthart. </text:p>
      <text:h text:outline-level="2" text:style-name="nota-toelichting_kop">TOELICHTING
               </text:h>
      <text:h text:outline-level="3" text:style-name="divisiekop1">Algemeen
               </text:h>
      <text:p text:style-name="nota-toelichting">In de voorliggende regeling zijn voor het jaar 2010 extra middelen beschikbaar voor de activiteiten van een school in het
                  kader van de beleidsprioriteiten en ambities uit de Kwaliteitsagenda Voortgezet Onderwijs. Naast het oorspronkelijke bedrag
                  van € 56 mln. is € 4.8 mln extra beschikbaar. Dat heeft voornamelijk te maken met de toevoeging van een bedrag van € 4 mln.,
                  zijnde de tranche vanaf 2010 voor kwaliteitsbeleid voorgezet onderwijs uit het Coalitieakkoord van het kabinet Balkenende
                  IV.. De verdeling van de extra middelen vindt plaats conform de systematiek van de Regeling Kwaliteit Voortgezet Onderwijs
                  namelijk, op basis van een bedrag per leerling. Dit bedrag wordt bepaald door het beschikbare budget te delen door het aantal
                  leerlingen. Het initieel beschikbare bedrag voor 2010 van € 56,0 mln. is conform de regeling in juni 2010 betaald.
               </text:p>
      <text:h text:outline-level="4" text:style-name="divisiekop2">Administratieve lasten
               </text:h>
      <text:p text:style-name="nota-toelichting">De scholen hoeven geen aanvraag in te dienen voor de extra middelen en dat betekent dat er geen administratieve lasten uit
                  deze regeling voortvloeien.
               </text:p>
      <text:p text:style-name="ondertekening">De Staatssecretaris van Onderwijs, Cultuur en Wetenschap,</text:p>
      <text:p text:style-name="ondertekening.end">J.M. van Bijsterveldt- 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