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3</text:p>
      <text:p text:style-name="publicatie-titel.end">19 juli 2010</text:p>
      <text:h text:outline-level="1" text:style-name="staatscourant_kop">Regeling van de Minister van Buitenlandse Zaken 9 juli 2010, nr. DJZ/BR/0357-2010, tot wijziging van de Regeling op de consulaire
            tarieven met het oog op de aanpassing van het tarief voor het behandelen van een mvv-aanvraag voor Turkse onderdanen
         </text:h>
      <text:p text:style-name="wie">De Minister van Buitenlandse Zaken,</text:p>
      <text:p text:style-name="considerans.al">Gelet op artikel 1, tweede en derde lid, van het Rijksbesluit op de consulaire tarieven;</text:p>
      <text:p text:style-name="afkondiging">Besluit:</text:p>
      <text:h text:outline-level="3" text:style-name="wijzig-artikel_kop">ARTIKEL I
               </text:h>
      <text:p text:style-name="wat">In artikel 1, onderdeel s, onder 6°, van de Regeling op de consulaire tarieven wordt voor het laatste gedachte streepje ingevoegd:</text:p>
      <text:section text:name="artikeltekst.d778e156" text:style-name="wijziging.block">
        <text:list text:style-name="list-style-1">
          <text:list-item>
            <text:p text:style-name="list.single">ten behoeve van Turkse onderdanen, die met het oog op het verrichten van arbeid in loondienst, het verrichten van arbeid als
                              geestelijk voorganger of godsdienstleraar, met het oog op verblijf als stagiair of praktik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het Associatierecht EU-Turkije, alsmede Turkse onderdanen die als zelfstandige of dienstverrichter
                              in Nederland verblijfsrecht hebben op grond van het Associatierecht EU-Turkije: € 60,.
                           </text:p>
          </text:list-item>
        </text:list>
      </text:section>
      <text:h text:outline-level="3" text:style-name="artikel_kop">ARTIKEL II
                  </text:h>
      <text:p text:style-name="artikel">Deze regeling treedt in werking met ingang van de dag na de dagtekening van de Staatscourant waarin het wordt geplaatst en
                     werkt terug tot en met 29 april 2010.
                  </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p text:style-name="nota-toelichting">Ingevolge de uitspraak van het Hof van Justitie van de Europese Unie 29 april 2010 in de zaak C-92/07, Europese Commissie
                  tegen Nederland, inzake de legesheffing voor Turkse onderdanen wordt voorgesteld de Regeling op de consulaire tarieven te
                  wijzigen.
               </text:p>
      <text:p text:style-name="nota-toelichting">In voornoemde zaak heeft het Hof geoordeeld dat de heffing van leges voor een machtiging tot voorlopig verblijf ten behoeve
                  van Turkse onderdanen, zoals in de Nederlandse praktijk gold, strijdig is met enkele standstill-bepalingen uit het Associatierecht
                  EU-Turkije. Onder dit associatierecht wordt begrepen de overeenkomst waarbij een associatie tot stand werd gebracht tussen
                  de Europese Economische Gemeenschap en Turkije, op 12 september 1963 te Ankara ondertekend door de Republiek Turkije enerzijds
                  en de lidstaten van de EEG en de Gemeenschap anderzijds, en namens de Gemeenschap gesloten, goedgekeurd en bevestigd bij besluit
                  64/732/EEG van de Raad van 23 december 1963, alsmede het Aanvullend protocol en Besluit 1/80.
               </text:p>
      <text:p text:style-name="nota-toelichting">Artikel 1, onderdeel s, onder 6°, van voornoemde regeling wordt aangevuld met een verlaagd tarief van € 60 voor de behandeling
                  van aanvragen voor een machtiging tot voorlopig verblijf ten behoeve van Turkse onderdanen die rechten ontlenen aan het Associatierecht
                  EU-Turkije.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