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44</text:p>
      <text:p text:style-name="publicatie-titel.end">19 juli 2010</text:p>
      <text:h text:outline-level="1" text:style-name="staatscourant_kop">Regeling van de Minister van Volksgezondheid, Welzijn en Sport, van 16 juni 2010, nr. GMT/MVG-3006021, houdende vaststelling
            van als gelijkwaardig erkende opleidingen voor het werken als verantwoordelijk persoon in een weefselinstelling (Regeling
            gelijkwaardig erkende opleidingen Eisenbesluit lichaamsmateriaal 2006)
         </text:h>
      <text:p text:style-name="wie">De Minister van Volksgezondheid, Welzijn en Sport,</text:p>
      <text:p text:style-name="considerans.al">Gelet op artikel 4.4, eerste lid, onder a, van het Eisenbesluit lichaamsmateriaal 2006;</text:p>
      <text:p text:style-name="afkondiging">Besluit:</text:p>
      <text:h text:outline-level="3" text:style-name="artikel_kop">Artikel 1
                  </text:h>
      <text:p text:style-name="artikel">Als gelijkwaardig aan een universitaire opleiding op het gebied van geneeskunde of biologie wordt erkend iedere andere universitaire
                     opleiding die is gericht op het verkrijgen van kennis, op moleculair, cel- of weefselniveau, over fysiologische, anatomische,
                     fysische of chemische eigenschappen van gewervelde organismen.
                  </text:p>
      <text:h text:outline-level="3" text:style-name="artikel_kop">Artikel 2
                  </text:h>
      <text:p text:style-name="artikel">Het besluit van de Minister van Volksgezondheid, Welzijn en Sport van 15 december 2008, nr. GMT/MVG 2889571, houdende vaststelling
                     van gelijkwaardig erkende opleidingen voor het werken als verantwoordelijk persoon in een weefselinstelling (<text:span text:style-name="cur">Stcrt.</text:span> 2009, 337), wordt ingetrokken.
                  </text:p>
      <text:h text:outline-level="3" text:style-name="artikel_kop">Artikel 3
                  </text:h>
      <text:p text:style-name="artikel">Deze regeling treedt in werking met ingang van de dag na de datum van uitgifte van de Staatscourant waarin zij wordt geplaatst.</text:p>
      <text:h text:outline-level="3" text:style-name="artikel_kop">Artikel 4
                  </text:h>
      <text:p text:style-name="artikel">Deze regeling wordt aangehaald als: Regeling gelijkwaardig erkende opleidingen Eisenbesluit lichaamsmateriaal 2006.</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De kwaliteit van lichaamsmateriaal dient in de gehele keten van donatie tot ontvanger gewaarborgd te zijn. Daartoe zijn ook
                  aan het personeel in een weefselinstelling nadere eisen gesteld. In artikel 4.4 van het Eisenbesluit lichaamsmateriaal 2006
                  (hierna: het besluit) is bepaald dat de weefselinstelling een persoon aanwijst die er onder meer voor verantwoordelijk is
                  dat de weefselinstelling overeenkomstig dat besluit handelt. Deze persoon dient ingevolge artikel 4.4, eerste lid, onder a,
                  van het besluit een universitaire opleiding op het gebied van geneeskunde of biologie te hebben afgerond, of een opleiding
                  die door de minister als gelijkwaardig wordt erkend. Ook dient een dergelijke persoon ingevolge artikel 4.4, eerste lid, onder
                  b, van het besluit in elk geval twee jaar praktijkervaring te hebben op het gebied van de beoordeling en bewaring van weefsels
                  en cellen.
               </text:p>
      <text:p text:style-name="nota-toelichting">Hieraan is uitvoering gegeven met het besluit van de Minister van Volksgezondheid, Welzijn en Sport van 15 december 2008,
                  houdende vaststelling van gelijkwaardig erkende opleidingen voor het werken als verantwoordelijk persoon in een weefselinstelling
                  (<text:span text:style-name="cur">Stcrt.</text:span> 2009, 337). In dat besluit werd een aantal universitaire opleidingen bij naam genoemd. Deze opsomming is te beperkt. In de praktijk
                  blijken ook medewerkers met andere universitaire opleidingen adequaat te zijn opgeleid om als verantwoordelijk persoon te
                  kunnen werken. De bedoelde opsomming omvat daarom geen juiste weergave van het aanbod aan opleidingen die gezien hun curriculum
                  een passende voorbereiding zijn voor de verantwoordelijk persoon. Met de onderhavige regeling wordt daarom het bovengenoemde
                  besluit vervangen door een nieuw besluit waarin als gelijkwaardig aan een universitaire opleiding op het gebied van geneeskunde
                  of biologie wordt erkend iedere andere universitaire opleiding, gericht op het verkrijgen van kennis over fysiologische, anatomische,
                  fysische en/of chemische eigenschappen van gewervelde organismen, op moleculair, cel- of weefselniveau.
               </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