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143</text:p>
      <text:p text:style-name="publicatie-titel.end">19 juli 2010</text:p>
      <text:h text:outline-level="1" text:style-name="staatscourant_kop">Besluit van de Minister van Volksgezondheid, Welzijn en Sport van 8 juli 2010, nr. GMT/IB 3010709, houdende verlening van
            mandaat en machtiging aan Agentschap NL
         </text:h>
      <text:p text:style-name="wie">De Minister van Volksgezondheid, Welzijn en Sport,</text:p>
      <text:p text:style-name="considerans.al">Gelezen de instemming van de algemeen directeur van het Agentschap NL van 14 juni 2010;</text:p>
      <text:p text:style-name="afkondiging">Besluit:</text:p>
      <text:h text:outline-level="3" text:style-name="artikel_kop">Artikel 1
                  </text:h>
      <text:p text:style-name="artikel">In dit besluit wordt verstaan onder:</text:p>
      <text:p text:style-name="definition.term">a. minister:
                     </text:p>
      <text:p text:style-name="definition.description">Minister van Volksgezondheid, Welzijn en Sport;</text:p>
      <text:p text:style-name="definition.term">b. Agentschap NL:
                     </text:p>
      <text:p text:style-name="definition.description">baten-lastendienst van het Ministerie van Economische Zaken, bedoeld in artikel 1 van het Instellingsbesluit baten-lastendienst
                           Agentschap NL;
                        </text:p>
      <text:p text:style-name="definition.term">c. algemeen directeur:
                     </text:p>
      <text:p text:style-name="definition.description">algemeen directeur van het Agentschap NL;</text:p>
      <text:p text:style-name="definition.term">d. FES:
                     </text:p>
      <text:p text:style-name="definition.description">Fonds Economische Structuurversterking.</text:p>
      <text:h text:outline-level="3" text:style-name="artikel_kop">Artikel 2
                  </text:h>
      <text:p text:style-name="artikel">De algemeen directeur heeft mandaat tot het verstrekken van subsidies op grond van de Kaderwet VWS-subsidies voor zover het
                     gaat om bestedingen uit het FES ten behoeve van Life Sciences and Health en Gezond Ouder Worden en mandaat tot het beslissen
                     op bezwaarschriften voor zover het besluit waartegen het bezwaar zich richt niet door hem in mandaat is genomen.
                  </text:p>
      <text:h text:outline-level="3" text:style-name="artikel_kop">Artikel 3
                  </text:h>
      <text:list text:style-name="list-style-1">
        <text:list-item text:start-value="1">
          <text:p text:style-name="list.start"> De algemeen directeur is gemachtigd tot het afdoen van stukken die betrekking hebben op besluiten als bedoeld in artikel
                           2.
                        </text:p>
        </text:list-item>
        <text:list-item text:start-value="2">
          <text:p text:style-name="list.end"> De algemeen directeur is gemachtigd ten aanzien van verweer- en beroepschriften in administratiefrechtelijke procedures,
                           gericht tot een administratieve rechter, ten behoeve van het vertegenwoordigen van de minister in administratiefrechtelijke
                           procedures bij de administratieve rechter en tot het afdoen van alle stukken die daarop betrekking hebben.
                        </text:p>
        </text:list-item>
      </text:list>
      <text:h text:outline-level="3" text:style-name="artikel_kop">Artikel 4
                  </text:h>
      <text:list text:style-name="list-style-2">
        <text:list-item text:start-value="1">
          <text:p text:style-name="list.start"> De algemeen directeur is bevoegd tot het verlenen van ondermandaat en machtiging aan onder hem ressorterende functionarissen
                           tot het geheel of gedeeltelijk uitoefenen van zijn op grond van dit besluit toegekende bevoegdheden.
                        </text:p>
        </text:list-item>
        <text:list-item text:start-value="2">
          <text:p text:style-name="list.end"> Besluiten tot verlening van ondermandaat en machtiging worden in afschrift gezonden aan de Directeur Bestuursondersteuning
                           van het Ministerie van Volksgezondheid, Welzijn en Sport ten behoeve van het centraal register, bedoeld in artikel 17 van
                           de Mandaatregeling VWS.
                        </text:p>
        </text:list-item>
      </text:list>
      <text:h text:outline-level="3" text:style-name="artikel_kop">Artikel 5
                  </text:h>
      <text:p text:style-name="artikel">Dit besluit treedt in werking met ingang van de dag na de datum van uitgifte van de Staatscourant waarin het wordt geplaatst.</text:p>
      <text:h text:outline-level="3" text:style-name="artikel_kop">Artikel 6
                  </text:h>
      <text:p text:style-name="artikel">Dit besluit wordt aangehaald als: Besluit mandaat en machtiging Agentschap NL subsidieverstrekking Life Science and Health
                     en Gezond Ouder Worden.
                  </text:p>
      <text:p text:style-name="slotformulering">Dit besluit zal met de toelichting in de Staatscourant worden geplaatst.</text:p>
      <text:p text:style-name="ondertekening">De Minister van Volksgezondheid, Welzijn en Sport,</text:p>
      <text:p text:style-name="ondertekening.end">A. Klink. </text:p>
      <text:h text:outline-level="2" text:style-name="nota-toelichting_kop">TOELICHTING
               </text:h>
      <text:p text:style-name="nota-toelichting">In dit besluit wordt mandaat en machtiging verleend aan het Agentschap NL voor subsidieverstrekkingen op het thema Life Science
                  and Health en het thema Gezond Ouder Worden. Deze subsidies zijn gebaseerd op artikel 2 de Kaderwet VWS-subsidies. De projecten
                  op dit terrein worden gefinancierd uit de FES-middelen. Op dergelijke subsidieverstrekkingen zijn diverse bepalingen uit het
                  Kaderbesluit EZ-subsidies van overeenkomstige toepassing. Uit oogpunt van uniformiteit is het inmiddels vast beleid dat het
                  Agentschap NL, dat hiermee veel ervaring heeft, dergelijke subsidieverstrekkingen uitvoert. Het onderhavige besluit bestendigt
                  deze lijn.
               </text:p>
      <text:p text:style-name="ondertekening">De Minister van Volksgezondheid, Welzijn en Sport,</text:p>
      <text:p text:style-name="ondertekening.end">A. Klink.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luit van de Minister van Volksgezondheid, Welzijn en Sport van 8 juli 2010, nr. GMT/IB 3010709, houdende verlening van
         mandaat en machtiging aan Agentschap NL
      </dc:title>
  </office:meta>
</office:document-meta>
</file>