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132</text:p>
      <text:p text:style-name="publicatie-titel.end">19 juli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11132-001.png" xlink:show="embed" xlink:type="simple"/></draw:frame> Bekendmaking ontwerpprojectbesluit en ontwerpbouwvergunning herbouw IJssalon Passi te Horst
         </text:h>
      <text:p text:style-name="vrije-tekst">Burgemeester en wethouders van Horst aan de Maas maken bekend voornemens te zijn om een projectbesluit ex artikel 3.10 Wet
                  ruimtelijke ordening te nemen en een bouwvergunning te verlenen voor:
               </text:p>
      <text:list text:style-name="list-style-1">
        <text:list-item>
          <text:p text:style-name="list.single">De herbouw van de IJssalon Passi, op de percelen kadastraal bekend gemeente Horst, sectie D, nummer 5383, gelegen aan het
                        St. Lambertusplein 10a in Horst.
                     </text:p>
        </text:list-item>
      </text:list>
      <text:p text:style-name="vrije-tekst">Ingevolge artikel 3.11 Wet ruimtelijke ordening en afdeling 3.4 Algemene wet bestuursrecht ligt het ontwerpprojectbesluit
                  en de ontwerpbouwvergunning met de bijbehorende stukken met ingang van 19 juli 2010, tijdens de kantooruren, gedurende een
                  periode van zes weken ter inzage in het gemeentehuis van Horst aan de Maas, Wilhelminaplein 6 in Horst. De openingstijden
                  van de informatiehoek zijn van maandag 08.00–12.00 uur en van 14.00–20.00 uur en van dinsdag tot en met vrijdag van 08.00–12.00
                  uur. De ontwerpbesluiten en de bijbehorende stukken zijn tevens vanaf 19 juli 2010 te raadplegen op onze website (www.horstaandemaas.nl)
                  en op www.ruimtelijkeplannen.nl.
               </text:p>
      <text:p text:style-name="vrije-tekst">Gedurende de periode van zes weken kunnen met betrekking tot het ontwerpbesluit tot het buiten toepassing verklaren van het
                  bestemmingsplan middels het nemen van een projectbesluit en tegen het ontwerpbesluit tot verlening van bouwvergunning, mondeling
                  of schriftelijk, gemotiveerde zienswijzen worden ingediend bij het college van burgemeester en wethouders, Postbus 6005, 5960 AA
                  Horst.
               </text:p>
      <text:p text:style-name="vrije-tekst">Deze bekendmaking van het ontwerpprojectbesluit en de ontwerpbouwvergunningen vindt, behalve in het huis-aan-huis blad en
                  op de gemeentelijke website (www.horstaandemaas.nl), ook plaats in de Staatscourant.
               </text:p>
      <text:p text:style-name="dagtekening">Horst, 15 juli 2010</text:p>
      <text:p text:style-name="ondertekening">College van burgemeester en wethouders,</text:p>
      <text:p text:style-name="ondertekening">A.P.M. ter Voert, </text:p>
      <text:p text:style-name="ondertekening.end">
                     secretaris.
                  </text:p>
      <text:p text:style-name="ondertekening">C.H.C. van Rooij, </text:p>
      <text:p text:style-name="ondertekening.end">burgemees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projectbesluit en ontwerpbouwvergunning herbouw IJssalon Passi te Horst</dc:title>
  </office:meta>
</office:document-meta>
</file>