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30</text:p>
      <text:p text:style-name="publicatie-titel.end">19 juli 2010</text:p>
      <text:h text:outline-level="1" text:style-name="staatscourant_kop">Regeling van de Minister van Landbouw, Natuur en Voedselkwaliteit van 12 juli 2010, nr. 142059, houdende wijziging van de
            Regeling subsidies particuliere terreinbeherende natuurbeschermingsorganisaties
         </text:h>
      <text:p text:style-name="wie">De Minister van Landbouw, Natuur en Voedselkwaliteit,</text:p>
      <text:p text:style-name="considerans.al">Gelet op de artikelen 2 en 4 van de Kaderwet LNV Subsidies;</text:p>
      <text:p text:style-name="afkondiging">Besluit:</text:p>
      <text:h text:outline-level="3" text:style-name="wijzig-artikel_kop">ARTIKEL I
               </text:h>
      <text:p text:style-name="wat">Artikel 4a, vierde lid, van de Regeling subsidies particuliere terreinbeherende natuurbeschermingsorganisaties, komt als volgt
                  te luiden:
               </text:p>
      <text:section text:name="artikeltekst.d359e156" text:style-name="wijziging.block">
        <text:list text:style-name="list-style-1">
          <text:list-item text:start-value="4">
            <text:p text:style-name="list.start"> Het subsidieplafond voor de in artikel 2 genoemde categorieën subsidies gezamenlijk voor 2010 is:
                           </text:p>
            <text:list>
              <text:list-item text:start-value="1">
                <text:p text:style-name="list.start">voor het project Grensmaas: € 3.134.000,–;
                                 </text:p>
              </text:list-item>
              <text:list-item text:start-value="2">
                <text:p text:style-name="list.cont">voor het project Zandmaas Pakket I: € 670.000,–;
                                 </text:p>
              </text:list-item>
              <text:list-item text:start-value="3">
                <text:p text:style-name="list.end">voor de Nadere Uitwerking voor het Rivierengebied: € 0,–.
                                 </text:p>
              </text:list-item>
            </text:list>
          </text:list-item>
        </text:list>
      </text:section>
      <text:h text:outline-level="3" text:style-name="artikel_kop">ARTIKEL II
                  </text:h>
      <text:p text:style-name="artikel">Deze regeling treedt in werking met ingang van de tweede dag na de dagtekening van de Staatscourant waarin zij wordt geplaatst
                     en werkt terug tot en met 1 januari 2010.
                  </text:p>
      <text:p text:style-name="slotformulering">De regeling zal met de toelichting in de Staatscourant worden geplaatst.</text:p>
      <text:p text:style-name="dagtekening">’s-Gravenhage, 12 juli 2010</text:p>
      <text:p text:style-name="ondertekening">De Minister van Landbouw, Natuur en Voedselkwaliteit,</text:p>
      <text:p text:style-name="ondertekening.end">G. Verburg. </text:p>
      <text:h text:outline-level="2" text:style-name="nota-toelichting_kop">TOELICHTING
               </text:h>
      <text:p text:style-name="alineagroep">Met de onderhavige regeling wordt de Regeling subsidies particuliere terreinbeherende natuurbeschermingsorganisaties (hierna:
                     PNB-Regeling) gewijzigd. De PNB-Regeling voorziet in de subsidiering en verwerving van grond en de vergoeding van de kosten
                     voor beëindiging van pachtovereenkomsten ten behoeve van de realisatie van de rijksprojecten Grensmaas, Zandmaas Pakket I
                     en de Nadere Uitwerking voor het Rivierengebied (NURG).
                  </text:p>
      <text:p text:style-name="alineagroep.end">Ingevolge artikel 4a van de PNB-Regeling wordt jaarlijks een subsidieplafond vastgesteld voor het project Grensmaas, het project
                     Zandmaas Pakket I en NURG. In deze wijzigingsregeling wordt het subsidieplafond voor 2010 vastgesteld.
                  </text:p>
      <text:p text:style-name="nota-toelichting">In afwijking van mijn besluit om in het kader van een verdere professionaliseringsslag bij de overheid, als algemeen uitgangspunt
                  voor de inwerkingtreding van LNV-regelgeving twee vaste data te hanteren, te weten 1 januari en 1 juli<text:note text:id="n1" text:note-class="footnote"><text:note-citation text:label="1">1</text:note-citation><text:note-body><text:p>Kamerstukken II 2007/08, 29 515 en 31 201, nr. 243
                  
               </text:p></text:note-body></text:note>,  treedt dit wijzigingsbesluit ingevolge artikel II in werking met ingang van de tweede dag na de dagtekening van de Staatscourant
                  waarin het wordt geplaatst. In mijn besluit inzake de vaste data voor inwerkingtreding van LNV-regelgeving heb ik reeds aangegeven,
                  dat indien de voordelen van de vaste data niet opwegen tegen de kosten die gepaard gaan met latere inwerkingtreding, een uitzondering
                  gemaakt kan worden op de vaste data voor inwerkingtreding. Daar is in het voorliggende geval sprake van, omdat zonder vaststelling
                  van het subsidieplafond in 2010 geen afhandeling van subsidieaanvragen kan plaatsvinden en bijzondere voorzieningen zullen
                  moeten worden getroffen voor de tegemoetkoming in kosten gemaakt voor de hierboven genoemde rijksprojecten.
               </text:p>
      <text:p text:style-name="nota-toelichting">De administratieve lasten verbonden aan het aanvragen van de subsidie worden per aanvraag ingeschat op € 90,– (tijdsbeslag
                  van 2 uur tegen een uurtarief van € 45,–). De totale administratieve lasten bedragen, gelet op het aantal van circa 26 te
                  verwachten aanvragen, circa € 2.340,–. Het totaal beschikbare subsidiebudget is € 3.804.000,–. De relatieve hoogte van de
                  totale administratieve lasten ten opzichte van het totale subsidiebedrag bedraagt minder dan 5%.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