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11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1128</text:p>
      <text:p text:style-name="publicatie-titel.end">14 juli 2010</text:p>
      <text:h text:outline-level="1" text:style-name="staatscourant_kop"><draw:frame draw:name="Afbeelding2" draw:style-name="frame.picture" draw:z-index="1" svg:height="3.604cm" svg:width="4.902cm" text:anchor-type="paragraph" style:rel-height="scale" style:rel-width="scale"><draw:image draw:filter-name="PNG - Portable Network Graphics" xlink:actuate="onLoad" xlink:href="Pictures/stcrt-2010-11128-001.png" xlink:show="embed" xlink:type="simple"/></draw:frame> Projectbesluit werf Hertstraat Eersel
         </text:h>
      <text:p text:style-name="vrije-tekst">Burgemeester en wethouders hebben op 29 juni 2010 een projectbesluit genomen voor de realisatie van een gemeentewerf aan de
                  Hertstraat, hierbij is tevens besloten dat er geen exploitatieplan noodzakelijk is.
               </text:p>
      <text:p text:style-name="vrije-tekst">Het projectbesluit ligt met ingang van 15 juli 2010 gedurende 6 weken ter inzage bij de gemeentebalie. Op basis van artikel
                  3.10 van de Wet ruimtelijke ordening. Het projectbesluit met bijbehorende stukken is ook digitaal in te zien op www.eersel.nl.
               </text:p>
      <text:h text:outline-level="3" text:style-name="divisiekop1">Waar gaat het projectbesluit over?
               </text:h>
      <text:p text:style-name="vrije-tekst">Het projectbesluit voorziet in een regeling voor het realiseren van een werf aan de Hertstraat in Eersel.</text:p>
      <text:h text:outline-level="3" text:style-name="divisiekop1">Bent u het met het projectbesluit niet eens?
               </text:h>
      <text:p text:style-name="vrije-tekst">Stuur dan binnen de genoemde termijn van 6 weken een beroepschrift naar de rechtbank, Postbus 90.125, 5200 MA ’s-Hertogenbosch.
                  U moet in uw beroepschrift uw naam en adres, de datum en een omschrijving van dit besluit zetten. Ook moet u zeggen waarom
                  u het niet eens bent met het projectbesluit. Vergeet u niet uw beroepschrift te ondertekenen.
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Projectbesluit werf Hertstraat Eersel; Eersel</dc:title>
  </office:meta>
</office:document-meta>
</file>