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90</text:p>
      <text:p text:style-name="publicatie-titel.end">19 juli 2010</text:p>
      <text:h text:outline-level="1" text:style-name="staatscourant_kop">Besluit ontheffing Scheepvaartverordening Noord-Holland 1995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Westrandweg is het volgende besluit voor cluster WRW 12 genomen overeenkomstig de
                  procedure van artikel 20, lid 4, Tracéwet juncto afdeling 3.4 van de Algemene wet bestuursrecht:
               </text:p>
      <text:list text:style-name="list-style-1">
        <text:list-item>
          <text:p text:style-name="list.single">Ontheffing Scheepvaartverordening Noord-Holland 1995 voor het aanbrengen van een brug (KW 511) over de Ringvaart van de Haarlemmermeer.
                     </text:p>
        </text:list-item>
      </text:list>
      <text:h text:outline-level="3" text:style-name="divisiekop1">Waar en wanneer kunt u de stukken inzien?
               </text:h>
      <text:p text:style-name="vrije-tekst">Het besluit ligt met ingang van  20 juli 2010 tijdens kantooruren ter inzage  bij de Provincie Noord-Holland, Houtplein 33
                  te Haarlem. U kunt het besluit tijdens kantooruren inzien. Hiertoe dient telefonisch een afspraak te worden gemaakt met de
                  heer M. van Loo (023-514 52 96).
               </text:p>
      <text:h text:outline-level="3" text:style-name="divisiekop1">Hoe kunnen belanghebbenden beroep instellen?
               </text:h>
      <text:p text:style-name="alineagroep">Van 20 juli 2010 tot en met 30 augustus 2010 staat voor belanghebbenden beroep open bij de Afdeling bestuursrechtspraak van
                     de Raad van State.
                  </text:p>
      <text:p text:style-name="alineagroep.end">Het instellen van beroep tegen een besluit/de besluiten geschiedt door indiening van een ondertekend beroepschrift dat ten
                     minste de naam en het adres van de indiener, de dagtekening, een omschrijving van het besluit waartegen het is gericht, alsmede
                     de gronden van het beroep bevat.
                  </text:p>
      <text:p text:style-name="alineagroep">Het beroepschrift moet worden gericht aan de Afdeling bestuursrechtspraak van de Raad van State, Postbus 20019, 2500 EA  Den
                     Haag.
                  </text:p>
      <text:p text:style-name="alineagroep">Het beroep schorst niet de werking van het beslui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h text:outline-level="3" text:style-name="divisiekop1">Meer informatie?
               </text:h>
      <text:p text:style-name="vrije-tekst">Voor nadere informatie met betrekking tot het ontwerpbesluit kunt u zich wenden tot de heer M. van Loo (telefoon 023-514 52 96)
                  van de Provincie Noord-Holland.
               </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ontheffing Scheepvaartverordening Noord-Holland 1995</dc:title>
  </office:meta>
</office:document-meta>
</file>