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87</text:p>
      <text:p text:style-name="publicatie-titel.end">19 juli 2010</text:p>
      <text:h text:outline-level="1" text:style-name="staatscourant_kop">Machtigingsbesluit Rechtspraak P-Direkt
         </text:h>
      <text:p text:style-name="context_al.end">2 juli 2010</text:p>
      <text:p text:style-name="wie">De Raad voor de rechtspraak;</text:p>
      <text:p text:style-name="wie">De besturen van de rechtbanken Alkmaar, Almelo, Amsterdam, Arnhem, Assen, Breda, Dordrecht, ’s-Gravenhage, Groningen, Haarlem,
                  ’s-Hertogenbosch, Leeuwarden, Maastricht, Middelburg, Roermond, Rotterdam, Utrecht, Zutphen en Zwolle-Lelystad;
               </text:p>
      <text:p text:style-name="wie">De besturen van de gerechtshoven Amsterdam, Arnhem, ’s-Gravenhage, ’s-Hertogenbosch en Leeuwarden;</text:p>
      <text:p text:style-name="wie">Het bestuur van de Centrale Raad van Beroep;</text:p>
      <text:p text:style-name="wie">Het bestuur van het College van Beroep voor het bedrijfsleven;</text:p>
      <text:p text:style-name="wie">De Raad van opdrachtgevers SSR;</text:p>
      <text:p text:style-name="wie">De Raad van opdrachtgevers ICT Rechterlijke Organisatie (ICTRO);</text:p>
      <text:p text:style-name="wie">De Raad van opdrachtgevers Prisma;</text:p>
      <text:p text:style-name="considerans.al">Handelende in overeenstemming met het besluit van het Kabinet van 4 juli 2003 tot oprichting van een Shared Service Center
                  HRM voor Personeelsregistratie en Salarisadministratie;
               </text:p>
      <text:p text:style-name="considerans.al">Gelet op de artikelen 23 en 91 van de Wet op de rechterlijke organisatie, artikel 40 van het Besluit financiering rechtspraak
                  in samenhang met artikel 9 van het Besluit opleiding rechterlijke ambtenaren, het Convenant gemeenschappelijke landelijke
                  diensten R.O. en de algemene beginselen van behoorlijk bestuur;
               </text:p>
      <text:p text:style-name="afkondiging">Besluiten:</text:p>
      <text:h text:outline-level="3" text:style-name="artikel_kop">Artikel 1 Begripsbepalingen
                  </text:h>
      <text:p text:style-name="artikel">In dit besluit wordt verstaan onder:</text:p>
      <text:p text:style-name="definition.term">a. de Rechtspraak:
                     </text:p>
      <text:list text:style-name="list-style-1">
        <text:list-item>
          <text:p text:style-name="list.start">het bestuur van een rechtbank of van een gerechtshof of
                              </text:p>
        </text:list-item>
        <text:list-item>
          <text:p text:style-name="list.cont">het bestuur van de Centrale Raad van Beroep of van het College van Beroep voor het bedrijfsleven of
                              </text:p>
        </text:list-item>
        <text:list-item>
          <text:p text:style-name="list.cont">de Raad voor de rechtspraak of de daaronder ressorterende diensten of
                              </text:p>
        </text:list-item>
        <text:list-item>
          <text:p text:style-name="list.end">de diensten die door een gerechtelijk college of de Raad voor de rechtspraak gezamenlijk of in samenwerking met een ander
                                 orgaan van de rijksoverheid in stand worden gehouden;
                              </text:p>
        </text:list-item>
      </text:list>
      <text:p text:style-name="definition.term">b. P-Direkt:
                     </text:p>
      <text:p text:style-name="definition.description">de baten-lastendienst, bedoeld in artikel 3.14, derde lid onder e, van het Organisatiebesluit BZK 2008;</text:p>
      <text:p text:style-name="definition.term">c. machtiging:
                     </text:p>
      <text:p text:style-name="definition.description">het verlenen van de bevoegdheid om in naam van de Rechtspraak handelingen te verrichten die noch een besluit in de zin van
                           de Algemene wet bestuursrecht noch een privaatrechtelijke rechtshandeling zijn.
                        </text:p>
      <text:h text:outline-level="3" text:style-name="artikel_kop">Artikel 2 Machtiging
                  </text:h>
      <text:list text:style-name="list-style-2">
        <text:list-item text:start-value="1">
          <text:p text:style-name="list.start"> 
                        </text:p>
          <text:list>
            <text:list-item text:start-value="1">
              <text:p text:style-name="list.start">De Rechtspraak verleent machtiging aan de directeur van P-Direkt tot het verrichten van feitelijke handelingen die verband
                                 houden met de dienstverlening van P-Direkt aan de Rechtspraak.
                              </text:p>
            </text:list-item>
            <text:list-item text:start-value="2">
              <text:p text:style-name="list.cont">Uitgesloten van machtiging zijn die handelingen die een wijziging aanbrengen in de rechtspositie van de betrokken medewerker
                                 en het terugvorderen, corrigeren of anderszins muteren van een eerdere betaling. Voor het verrichten van dergelijke handelingen
                                 dient de directeur van P-Direkt vooraf expliciete toestemming te hebben gekregen van het bestuur van het betrokken gerecht
                                 c.q. de directie van de betrokken dienst.
                              </text:p>
            </text:list-item>
          </text:list>
        </text:list-item>
        <text:list-item text:start-value="2">
          <text:p text:style-name="list.cont"> 
                        </text:p>
          <text:list>
            <text:list-item text:start-value="1">
              <text:p text:style-name="list.cont">De Rechtspraak verleent machtiging aan de directeur van P-Direkt om in het kader van de dienstverlening aan de Rechtspraak
                                 verwerkingen van persoonsgegevens uit te voeren als bewerker in de zin van artikel 1, eerste lid onder e, van de Wet bescherming
                                 persoonsgegevens. De verwerking van persoonsgegevens vindt plaats overeenkomstig het Normenkader Informatiebeveiliging. De
                                 machtiging geldt als bewerkersovereenkomst in de zin van artikel 14, tweede lid, van de Wet bescherming persoonsgegevens.
                              </text:p>
            </text:list-item>
            <text:list-item text:start-value="2">
              <text:p text:style-name="list.cont">De directeur van P-Direkt is niet gemachtigd tot het uitvoeren van artikel 36 van de Wet bescherming persoonsgegevens dan
                                 na een besluit van of namens de Rechtspraak.
                              </text:p>
            </text:list-item>
          </text:list>
        </text:list-item>
        <text:list-item text:start-value="3">
          <text:p text:style-name="list.cont"> De Rechtspraak machtigt de directeur van P-Direkt om
                        </text:p>
          <text:list>
            <text:list-item text:start-value="1">
              <text:p text:style-name="list.cont">op basis van het daartoe strekkende besluit van de Rechtspraak papieren documenten door reproducties te vervangen teneinde
                                 de aldus vervangen papieren documenten te vernietigen, overeenkomstig artikel 7 van de Archiefwet 1995.
                              </text:p>
            </text:list-item>
            <text:list-item text:start-value="2">
              <text:p text:style-name="list.cont">papieren documenten te scannen en de gescande documenten aan het digitale dossier toe te voegen, waarbij de originele papieren
                                 documenten worden bewaard totdat vervanging als bedoeld in het derde lid onder a, is toegestaan,
                              </text:p>
            </text:list-item>
            <text:list-item text:start-value="3">
              <text:p text:style-name="list.cont">op basis van een daartoe strekkend besluit van of namens de Rechtspraak de archiefbescheiden te vernietigen overeenkomstig
                                 artikel 3 van de Archiefwet 1995.
                              </text:p>
            </text:list-item>
          </text:list>
        </text:list-item>
        <text:list-item text:start-value="4">
          <text:p text:style-name="list.cont"> 
                        </text:p>
          <text:list>
            <text:list-item text:start-value="1">
              <text:p text:style-name="list.cont">Voor de toepassing van artikel 4 van de Interimleidraad openbaarheid rechtspraak worden documenten die berusten bij P-Direkt,
                                 geacht te berusten bij de besturen van de rechtbanken of van de gerechtshoven, bij het bestuur van de Centrale Raad van Beroep
                                 of van het College van Beroep voor het bedrijfsleven of bij de Raad voor de rechtspraak of de daaronder ressorterende diensten.
                              </text:p>
            </text:list-item>
            <text:list-item text:start-value="2">
              <text:p text:style-name="list.cont">Voor de toepassing van artikel 4 van de Wet openbaarheid van bestuur worden documenten die berusten bij P-Direkt, geacht te
                                 berusten bij de diensten die door een gerechtelijk college of de Raad voor de rechtspraak gezamenlijk of in samenwerking met
                                 een ander orgaan van de rijksoverheid in stand worden gehouden.
                              </text:p>
            </text:list-item>
            <text:list-item text:start-value="3">
              <text:p text:style-name="list.end">De directeur van P-Direkt is niet gemachtigd om namens de Rechtspraak verzoeken in het kader van de Interimleidraad openbaarheid
                                 rechtspraak en in het kader van de Wet openbaarheid van bestuur zonder tussenkomst van of namens de Rechtspraak af te handelen.
                              </text:p>
            </text:list-item>
          </text:list>
        </text:list-item>
      </text:list>
      <text:h text:outline-level="3" text:style-name="artikel_kop">Artikel 3
                  </text:h>
      <text:p text:style-name="artikel">De uitoefening van de machtiging, bedoeld in artikel 2, geschiedt met inachtneming van de van toepassing zijnde wet- en regelgeving,
                     richtlijnen en de gemaakte afspraken met betrekking tot de werkwijze tussen de Rechtspraak en P-Direkt.
                  </text:p>
      <text:h text:outline-level="3" text:style-name="artikel_kop">Artikel 4
                  </text:h>
      <text:p text:style-name="artikel">De directeur van P-Direkt kan met betrekking tot zijn bevoegdheden, bedoeld in artikel 2, nadere machtiging verlenen aan feitelijk
                     onder hem werkzame functionarissen.
                  </text:p>
      <text:h text:outline-level="3" text:style-name="artikel_kop">Artikel 5
                  </text:h>
      <text:list text:style-name="list-style-3">
        <text:list-item text:start-value="1">
          <text:p text:style-name="list.start"> De machtiging wordt uitgeoefend vanaf de datum waarop de Rechtspraak gebruik maakt van de dienstverlening van P-Direkt.
                        </text:p>
        </text:list-item>
        <text:list-item text:start-value="2">
          <text:p text:style-name="list.end"> De machtiging geldt voor de duur van de dienstverlening van P-Direkt aan de Rechtspraak.
                        </text:p>
        </text:list-item>
      </text:list>
      <text:h text:outline-level="3" text:style-name="artikel_kop">Artikel 6 Inwerkingtreding
                  </text:h>
      <text:p text:style-name="artikel">Dit besluit treedt in werking met ingang van de tweede dag na de dagtekening van de Staatscourant waarin het wordt geplaatst.</text:p>
      <text:h text:outline-level="3" text:style-name="artikel_kop">Artikel 7 Intrekking besluiten
                  </text:h>
      <text:p text:style-name="artikel">Alle besluiten van voor de inwerkingtreding van dit besluit, inhoudende een machtiging aan P-Direkt of zijn rechtsvoorganger
                     tot het verrichten van feitelijke handelingen op het gebied van personeels- en salarisadministratie, worden ingetrokken met
                     ingang van de datum van inwerkingtreding van dit besluit.
                  </text:p>
      <text:h text:outline-level="3" text:style-name="artikel_kop">Artikel 8 Citeertitel
                  </text:h>
      <text:p text:style-name="artikel">Dit besluit wordt aangehaald als: Machtigingsbesluit Rechtspraak P-Direkt.</text:p>
      <text:p text:style-name="dagtekening">’s-Gravenhage, 2 juli 2010</text:p>
      <text:p text:style-name="ondertekening">M.H. van Kuijk, </text:p>
      <text:p text:style-name="ondertekening">
                     Secretaris/directeur van het bureau,
                  </text:p>
      <text:p text:style-name="ondertekening">namens:</text:p>
      <text:p text:style-name="ondertekening.end">Raad voor de rechtspraak</text:p>
      <text:p text:style-name="ondertekening.end">de besturen van de rechtbanken,</text:p>
      <text:p text:style-name="ondertekening.end">de besturen van de gerechtshoven,</text:p>
      <text:p text:style-name="ondertekening.end">het bestuur van de Centrale Raad van Beroep,</text:p>
      <text:p text:style-name="ondertekening.end">het bestuur van het College van beroep voor het bedrijfsleven,</text:p>
      <text:p text:style-name="ondertekening.end">de Raad van opdrachtgevers SSR,</text:p>
      <text:p text:style-name="ondertekening.end">de Raad van opdrachtgevers ICTRO,</text:p>
      <text:p text:style-name="ondertekening.end">de Raad van opdrachtgevers Prisma.</text:p>
      <text:h text:outline-level="2" text:style-name="nota-toelichting_kop">TOELICHTING
               </text:h>
      <text:h text:outline-level="3" text:style-name="divisiekop1">Algemeen
               </text:h>
      <text:p text:style-name="nota-toelichting">P-Direkt is een baten-lastendienst, die is ondergebracht bij het Ministerie van Binnenlandse Zaken en Koninkrijksrelaties
                  (Staatscourant 4 maart 2009, nr. 43). Het is het Shared Service Centrum op het gebied van personeels- en salarisadministratie (P&amp;S) en andere e-HRM-diensten
                  voor de ministeries (exclusief het Ministerie van Defensie), de Hoge Colleges van Staat (Raad van State, Nationale ombudsman,
                  Algemene Rekenkamer, Kanselarij der Nederlandse Orden), de Rechtspraak, het Kabinet der Koningin, het Kabinet van de Gouverneur
                  van de Nederlandse Antillen en het Kabinet van de Gouverneur van Aruba.
               </text:p>
      <text:p text:style-name="alineagroep">In de periode 2009–2011 (2<text:span text:style-name="superscript">e</text:span> fase P-Direkt) verwerkt en beheert P-Direkt (personeels)gegevens inzake:
                  </text:p>
      <text:list text:style-name="list-style-4">
        <text:list-item>
          <text:p text:style-name="list.start">salarissen, inclusief aanverwante personele regelingen;
                        </text:p>
        </text:list-item>
        <text:list-item>
          <text:p text:style-name="list.cont">overige financiële vergoedingen aan personeel (zoals declaraties voor reis- en studiekosten;
                        </text:p>
        </text:list-item>
        <text:list-item>
          <text:p text:style-name="list.cont">verlof;
                        </text:p>
        </text:list-item>
        <text:list-item>
          <text:p text:style-name="list.cont">ziekteverzuim;
                        </text:p>
        </text:list-item>
        <text:list-item>
          <text:p text:style-name="list.cont">aanstellingen;
                        </text:p>
        </text:list-item>
        <text:list-item>
          <text:p text:style-name="list.end">formatie en organisatie.
                        </text:p>
        </text:list-item>
      </text:list>
      <text:p text:style-name="alineagroep">Voorts levert P-Direkt:</text:p>
      <text:list text:style-name="list-style-5">
        <text:list-item>
          <text:p text:style-name="list.start">actuele informatie over rijksbrede P&amp;S-gerelateerde wet- en regelgeving en arbeidsvoorwaarden;
                        </text:p>
        </text:list-item>
        <text:list-item>
          <text:p text:style-name="list.end">management- en beleidsondersteunende informatie binnen het aandachtsgebied P&amp;S.
                        </text:p>
        </text:list-item>
      </text:list>
      <text:p text:style-name="alineagroep.end">In feite gaat het om de gehele administratieve en registratieve functie op P&amp;S-gebied (zie het dienstverleningsmodel 2009–2011).</text:p>
      <text:p text:style-name="nota-toelichting">Om deze dienstverlening mogelijk te maken maakt P-Direkt gebruik van een aantal geavanceerde ICT-systemen, zoals SAP-portaal
                  (P-Direkt-portaal), SAP, HR, SAP Payroll en Documentum (een centrale record management applicatie (cRMA), waarin personeelsdossiers
                  digitaal zijn opgeslagen). Tevens onderhoudt P-Direkt de content van de HRM-informatie op Rijksweb. De activiteiten van P-Direkt
                  werden voorheen in de Rechtspraak uitgevoerd door medewerkers van de Rechtspraak met gebruikmaking van de systemen die in
                  de Rechtspraak voorhanden waren.
               </text:p>
      <text:p text:style-name="nota-toelichting">De dienstverlening door P-Direkt brengt met zich mee dat door P-Direkt een groot aantal feitelijke uitvoeringshandelingen
                  wordt verricht, zoals:
               </text:p>
      <text:list text:style-name="list-style-6">
        <text:list-item>
          <text:p text:style-name="list.start">handelingen die voortvloeien uit en samenhangen met een concreet besluit of concrete actie van een manager of medewerker via
                        het P-Direkt-portaal (bijvoorbeeld het nabewerken van mutaties);
                     </text:p>
        </text:list-item>
        <text:list-item>
          <text:p text:style-name="list.cont">handelingen die niet (rechtstreeks) voortvloeien uit het P-Direkt-portaal maar wel verband houden met personeels- en salarisadministratie
                        (bijvoorbeeld betalingen, informatieverstrekking aan gerechten en derden, uitvoeren collectieve mutaties naar aanleiding van
                        wijziging in de arbeidsvoorwaarden, uitvoeren spaarloon en levensloop, deblokkeren spaarloon, aanvragen WIA-uitkeringen, verstrekken
                        werkgeversverklaringen, verstrekken verklaringen ten behoeve van de Sociale Verzekeringsbank (SVB), indienen van claims op
                        basis van de Verhaalswet ongevallen ambtenaren (indienen bij Loyalis), aanvragen en verwerken vangnetsituaties (UWV));
                     </text:p>
        </text:list-item>
        <text:list-item>
          <text:p text:style-name="list.cont">handelingen die erop zijn gericht om zogenoemde mergefiles te vervaardigen, op basis waarvan de Rechtspraak schriftelijke
                        documenten kan genereren in die gevallen waarin (nog) een schriftelijke besluit is vereist;
                     </text:p>
        </text:list-item>
        <text:list-item>
          <text:p text:style-name="list.cont">inzien van (daarvoor in aanmerking komende) stukken in de cRMA, onder meer ten behoeve van de beantwoording van vragen van
                        medewerkers;
                     </text:p>
        </text:list-item>
        <text:list-item>
          <text:p text:style-name="list.cont">toevoegen van stukken aan de cRMA, hetzij langs elektronische weg, hetzij langs fysieke weg (via scannen), bijvoorbeeld kopieën
                        van aanvragen van vergoedingen op basis van de Ziektewet (vangnetters) of op basis van de Wet arbeid en zorg (Wazo);
                     </text:p>
        </text:list-item>
        <text:list-item>
          <text:p text:style-name="list.cont">vernietigen van papieren stukken die door P-Direkt (volgens de daarvoor geldende standaard) worden gedigitaliseerd en aan
                        de cRMA worden toegevoegd;
                     </text:p>
        </text:list-item>
        <text:list-item>
          <text:p text:style-name="list.cont">uitvoeren van de bij de Rechtspraak vastgestelde basisselectiedocumenten (BSD’s), waarin bewaar- en vernietigingstermijnen
                        zijn vastgelegd;
                     </text:p>
        </text:list-item>
        <text:list-item>
          <text:p text:style-name="list.end">vernietigen van in de cRMA opgeslagen stukken aan de hand van de BSD’s.
                     </text:p>
        </text:list-item>
      </text:list>
      <text:p text:style-name="alineagroep">P-Direkt dient gemachtigd te worden tot het verrichten van deze feitelijke handelingen door de opdrachtgever, in casu de Rechtspraak
                     die ‘eigenaar’ van de gegevens blijft.
                  </text:p>
      <text:p text:style-name="alineagroep.end">Het voorliggende besluit voorziet daarin en voorkomt dat telkens om een (deel)machtiging moet worden verzocht hetgeen weinig
                     doelmatig zou zijn. In voorkomende gevallen zal P-Direkt overigens wel expliciet om toestemming vragen bij voorgenomen handelingen,
                     bijvoorbeeld indien:
                  </text:p>
      <text:list text:style-name="list-style-7">
        <text:list-item>
          <text:p text:style-name="list.start">P-Direkt handelingen wil verrichten die een wijziging aanbrengen in de rechtspositie van de betrokken medewerker, zoals het
                           terugvorderen, corrigeren of anderszins muteren van een eerdere betaling. Voor het verrichten van dergelijke handelingen dient
                           P-Direkt vooraf expliciet toestemming te hebben gekregen van het bevoegd gezag (de individuele besturen van de betrokken organen),
                           in de persoon van een daartoe door het bevoegd gezag aangewezen aanspreekpunt.
                        </text:p>
        </text:list-item>
        <text:list-item>
          <text:p text:style-name="list.cont">P-Direkt van plan is om tot vernietiging over te gaan van digitale documenten die op grond van het BSD daarvoor in aanmerking
                           komen. P-Direkt zal, alvorens hij tot daadwerkelijke vernietiging overgaat, een zogenoemde vernietigingslijst ter verificatie
                           en goedkeuring aan de Rechtspraak sturen.
                        </text:p>
        </text:list-item>
        <text:list-item>
          <text:p text:style-name="list.end">P-Direkt van plan is om over te gaan tot niet-reguliere informatieverstrekking.
                        </text:p>
        </text:list-item>
      </text:list>
      <text:p text:style-name="alineagroep">P-Direkt zal overigens geen papieren documenten die hij onder zich heeft vanwege artikel 2, derde lid onder b, vernietigen
                     voordat een besluit als bedoeld in artikel 2, derde lid onder a, is genomen.
                  </text:p>
      <text:p text:style-name="alineagroep.end">Voorts zal P-Direkt waar nodig vooraf overleg voeren met bijvoorbeeld betrokken rechtbankbesturen.</text:p>
      <text:h text:outline-level="3" text:style-name="divisiekop1">Artikelsgewijs
               </text:h>
      <text:h text:outline-level="4" text:style-name="divisiekop2">Artikel 1
               </text:h>
      <text:p text:style-name="nota-toelichting">SSR is een dienst van de Raad voor de rechtspraak. De leiding van SSR (college van bestuur SSR) is bevoegd om besluiten te
                  nemen en stukken af te doen voor zover deze betrekking hebben op de instandhouding, beheer en uitoefening van de taken van
                  SSR (artikel 2, eerste lid, van het Mandaatbesluit bevoegdheden college van bestuur SSR). Het college van bestuur SSR heeft
                  deze bevoegdheden doorgemandateerd gekregen van de Raad van opdrachtgevers SSR die op zijn beurt is gemandateerd door de Raad
                  voor de rechtspraak. Hetzelfde geldt mutatis mutandis voor de rechtspositionele bevoegdheden ten aanzien van rechterlijke
                  ambtenaren in opleiding.
               </text:p>
      <text:p text:style-name="nota-toelichting">In het Convenant gemeenschappelijke landelijke diensten rechterlijke organisatie R.O. heeft de Minister van Justitie de verantwoordelijkheid
                  voor de instandhouding en het beheer van ICT Rechterlijke Organisatie (ICTRO) en Prisma overgedragen aan de Raad voor de rechtspraak
                  en het College van procureurs-generaal (artikel 3). ICTRO en Prisma zijn dus landelijke diensten die door de Raad en het College
                  gezamenlijk in stand worden gehouden. Raad en College hebben hun verantwoordelijkheid doorgemandateerd aan de Raden van opdrachtgevers
                  van ICTRO en Prisma en deze raden hebben hun verantwoordelijkheden weer doorgemandateerd aan de leiding van ICTRO en de leiding
                  van Prisma (op grond van artikel 7 van het Mandaatbesluit gemeenschappelijke landelijke diensten R.O. en rechterlijke ambtenaren
                  in opleiding).
               </text:p>
      <text:p text:style-name="nota-toelichting">Bistro is een onderdeel van de Raad voor de rechtspraak. Het hoofd van Bistro is bevoegd om namens de Raad voor de rechtspraak
                  besluiten te nemen en stukken af te doen op het werkterrein van Bistro. Tot de bevoegdheden behoren - voor zover hier van
                  belang - het integraal management op personeel gebied.
               </text:p>
      <text:p text:style-name="nota-toelichting">Gezien het belang dat aan dit machtigingsbesluit moet worden gehecht, wordt dit besluit – onder meer – genomen door de Raden
                  van opdrachtgevers van SSR, ICTRO en Prisma en niet door de leiding van SSR, ICTRO en Prisma. Dit is mogelijk omdat de mandaatgever
                  ingevolge artikel 10:6 van de Algemene wet bestuursrecht bevoegd blijft de gemandateerde bevoegdheid uit te oefenen. 
               </text:p>
      <text:h text:outline-level="4" text:style-name="divisiekop2">Artikel 2
               </text:h>
      <text:h text:outline-level="5" text:style-name="divisiekop3">– Eerste lid
               </text:h>
      <text:h text:outline-level="6" text:style-name="divisiekop4">Onder a
               </text:h>
      <text:p text:style-name="alineagroep">In  onderdeel a is bepaald dat de machtiging wordt verleend aan de directeur van P-Direkt en zich uitstrekt tot het verrichten
                     van feitelijke handelingen, voor zover die handelingen verband houden met de dienstverlening van P-Direkt aan de Rechtspraak.
                  </text:p>
      <text:p text:style-name="alineagroep">In het algemene deel van deze toelichting wordt een indicatieve en geen limitatieve opsomming van de feitelijke handelingen
                     gegeven. Gezien de veelheid en diversiteit van de te verrichten feitelijke handelingen is het niet doenlijk om die allemaal
                     op te sommen en in een regel te vatten. Daar komt bij dat een limitatieve opsomming het risico heeft dat een bepaalde handeling
                     ‘buiten de boot valt’, waardoor die alsnog aan de opsomming moet worden toegevoegd. Dit heeft als nadeel dat iedere aanpassing
                     van de opsomming een wijziging van het machtigingsbesluit vergt.
                  </text:p>
      <text:p text:style-name="alineagroep.end">Om deze redenen wordt volstaan met het stellen van de voorwaarde dat de feitelijke handelingen verband moeten houden met de
                     dienstverlening van P-Direkt aan de Rechtspraak, daaronder begrepen wijzigingen of aanvullingen die voortvloeien uit nieuwe
                     of aanvullende afspraken met de Rechtspraak als geheel of met bijvoorbeeld individuele gerechtsbesturen. Bij dit laatste kan
                     worden gedacht aan specifieke dienstverlening die in het kader van het afsluiten van een zogenoemd overdrachtsprotocol eventueel
                     kan worden overeengekomen.
                  </text:p>
      <text:h text:outline-level="6" text:style-name="divisiekop4">Onder b
               </text:h>
      <text:p text:style-name="nota-toelichting">De in onderdeel a verstrekte machtiging kent één expliciete begrenzing: de directeur van P-Direkt is niet bevoegd om handelingen
                  te verrichten die een wijziging aanbrengen in de rechtspositie van de betrokken medewerker dan na vooraf verkregen expliciete
                  toestemming van het bevoegd gezag. De reden voor deze begrenzing is de veelal diffuse afbakening tussen een feitelijke handeling
                  en een besluit in de zin van artikel 1:3 van de Algemene wet bestuursrecht die zich met name voordoet op het gebied van de
                  personeels- en salarisadministratie. Het is zowel in het belang van de individuele betrokken medewerker als in het belang
                  van het tot besluiten bevoegde gezag, dat de onderlinge verantwoordelijkheden tussen bevoegd gezag en uitvoerder P-Direkt
                  duidelijk zijn afgebakend.
               </text:p>
      <text:h text:outline-level="5" text:style-name="divisiekop3">– Tweede lid
               </text:h>
      <text:h text:outline-level="6" text:style-name="divisiekop4">Onder a
               </text:h>
      <text:p text:style-name="alineagroep">Onderdeel a heeft betrekking op de machtiging tot het verwerken van persoonsgegevens waarop de Wet bescherming persoonsgegevens
                     (Wbp) van toepassing is. De uitvoering van de dienstverlening aan de Rechtspraak brengt immers met zich mee dat P-Direkt persoonsgegevens
                     van medewerkers van de Rechtspraak verwerkt als bewerker in de zin van artikel 1, eerste lid onder e, van de Wbp. Daarbij
                     wordt gehandeld overeenkomstig het Normenkader Informatiebeveiliging dat door de opdrachtgevers – waar onder de Rechtspraak
                     – is opgesteld en aangeeft hoe P-Direkt bij de verwerking van persoonsgegevens invulling geeft aan de informatiebeveiliging.
                  </text:p>
      <text:p text:style-name="alineagroep.end">Artikel 14, tweede lid, van de Wbp schrijft voor dat de uitvoering van de verwerkingen door een bewerker wordt geregeld in
                     een overeenkomst of krachtens een andere rechtshandeling waardoor een verbintenis ontstaat tussen de bewerker en de verantwoordelijke
                     (in casu de Rechtspraak). Hiertoe wordt geen aparte bewerkersovereenkomst gesloten. De onderhavige machtiging aan P-Direkt
                     tot het verwerken van persoonsgegevens geeft duidelijk aan dat P-Direkt de persoonsgegevens uitsluitend verwerkt in het kader
                     van de dienstverlening aan de Rechtspraak. Daarbij dient P-Direkt te voldoen aan de technische en organisatorische beveiligingsvoorschriften
                     zoals vastgelegd in het Normenkader Informatiebeveiliging. Hiermee wordt de verhouding tussen de Rechtspraak als verantwoordelijke
                     en P-Direkt als bewerker in de zin van de Wbp afdoende geregeld. Om deze reden is bepaald dat de machtiging tot verwerking
                     van persoonsgegevens door P-Direkt geldt als bewerkersovereenkomst in de zin van artikel 14, tweede lid, van de Wbp.
                  </text:p>
      <text:h text:outline-level="6" text:style-name="divisiekop4">Onder b
               </text:h>
      <text:p text:style-name="alineagroep">Op grond van artikel 36 van de Wbp kan betrokkene correctie verzoeken indien de gegevens feitelijk onjuist, voor het doel
                     of de doeleinden van de verwerking onvolledig of niet ter zake dienend zijn dan wel anderszins in strijd met een wettelijk
                     voorschrift worden verwerkt.
                  </text:p>
      <text:p text:style-name="alineagroep">Het derde lid verplicht de verantwoordelijke er toe zorg te dragen dat de beslissing tot correctie zo spoedig mogelijk wordt
                     uitgevoerd.
                  </text:p>
      <text:p text:style-name="alineagroep">Het vierde lid heeft betrekking op persoonsgegevens die zijn vastgelegd op een gegevensdrager. Sommige gegevens worden verwerkt
                     op gegevensdragers die technisch geen wijzigingen toelaten, bijvoorbeeld op microfiche of CD-ROM. In dat geval dienen voorzieningen
                     te worden getroffen die nodig zijn om de gebruiker van de gegevens te informeren over de onmogelijkheid van correctie ondanks
                     het feit dat er grond is voor aanpassing van de gegevens.
                  </text:p>
      <text:p text:style-name="alineagroep.end">De handelingen die genoemd worden in het derde en het vierde lid van artikel 36 van de Wbp, zijn zodanig specifiek dat een
                     algemene machtiging aan P-Direkt hier niet voldoet. Hier dient een gerichte specifieke opdracht leiden tot de feitelijke handelingen.
                  </text:p>
      <text:h text:outline-level="5" text:style-name="divisiekop3">– Derde lid
               </text:h>
      <text:h text:outline-level="6" text:style-name="divisiekop4">Onder a
               </text:h>
      <text:p text:style-name="nota-toelichting">Artikel 7 van de Archiefwet 1995 geeft de Rechtspraakde bevoegdheid om papieren documenten te digitaliseren of te scannen,
                  waarna de oorspronkelijke papieren documenten vernietigd mogen worden. De digitale of gescande documenten vervangen dan de
                  papieren documenten. Dit geldt voor zowel op termijn vernietigbare stukken als stukken die voor permanente bewaring in aanmerking
                  komen. Als de Rechtspraak tot vervanging van papieren documenten wil overgaan, moet hij volgens artikel 7 van de Archiefwet
                  1995 een besluit daartoe nemen. In het derde lid onder a is bepaald dat P-Direkt pas tot vervanging en vernietiging van de
                  papieren documenten zal overgaan als de Rechtspraak daartoe een besluit heeft genomen.
               </text:p>
      <text:h text:outline-level="6" text:style-name="divisiekop4">Onder b
               </text:h>
      <text:p text:style-name="nota-toelichting">Onderdeel b bevat de machtiging aan P-Direkt om papieren documenten wel te scannen maar niet te vernietigen zolang de Rechtspraak
                  nog geen besluit tot vervanging als bedoeld in artikel 7 van de Archiefwet 1995 heeft genomen. Door deze machtiging kan het
                  beheer van de personeels- en salarisadministratie van P-Direkt zich richten op de gescande documenten.
               </text:p>
      <text:h text:outline-level="6" text:style-name="divisiekop4">Onder c
               </text:h>
      <text:p text:style-name="nota-toelichting">Onderdeel c voorziet in de machtiging aan P-Direkt om archiefbescheiden waarvan de bewaartermijn is verlopen, te vernietigen.
                  
               </text:p>
      <text:h text:outline-level="5" text:style-name="divisiekop3">– Vierde lid
               </text:h>
      <text:p text:style-name="alineagroep">De Wet openbaarheid van bestuur is niet van toepassing op de gerechten en de Raad voor de rechtspraak, omdat de organen van
                     de Rechtspraak geen bestuursorganen zijn maar rechterlijke organen. Deze situatie komt niet overeen met het streven van de
                     Rechtspraak om een grote mate van openheid te betrachten. Om die reden hebben de besturen van de rechtbanken, de gerechtshoven,
                     de Centrale Raad van Beroep, het College van Beroep voor het bedrijfsleven en de Raad voor de rechtspraak – in afwachting
                     van wetgevende maatregelen – de Interimleidraad openbaarheid van bestuur vastgesteld (Stcrt. 20 september 2006, nr. 183).
                     Met deze leidraad wordt het regime van de Wet openbaarheid van bestuur toegepast op die activiteiten van rechterlijke organen
                     die in essentie niet verschillen van de activiteiten van bestuursorganen.
                  </text:p>
      <text:p text:style-name="alineagroep">Artikel 3, eerste lid, van de Interimleidraad openbaarheid van bestuur bepaalt, dat een ieder een verzoek om informatie neergelegd
                     in documenten over een bestuurlijke aangelegenheid kan richten tot een rechterlijk orgaan of een onder verantwoordelijkheid
                     van een of meer van deze organen werkzame instelling, dienst of bedrijf. In artikel 4 van de Interimleidraad is bepaald, dat
                     indien het verzoek betrekking heeft op gegevens in documenten die berusten bij een ander rechterlijk orgaan dan dat waarbij
                     het verzoek is ingediend of bij een bestuursorgaan, de verzoeker zo nodig naar dat orgaan wordt verwezen. Is het verzoek schriftelijk
                     gedaan, dan wordt het doorgezonden onder mededeling van de doorzending aan de verzoeker.
                  </text:p>
      <text:p text:style-name="alineagroep.end">Hieruit kan worden afgeleid dat P-Direkt zelf kan worden aangesproken te reageren op een verzoek op grond van de Interimleidraad.
                     Dat is minder wenselijk en wordt dan ook door het vierde lid uitgesloten.
                  </text:p>
      <text:p text:style-name="nota-toelichting">De Wet openbaarheid van bestuur is wel van toepassing op de landelijke diensten die door de Raad voor de rechtspraak en het
                  College van procureurs-generaal gezamenlijk in stand worden gehouden, ICTRO en Prisma. Zoals uiteengezet in de toelichting
                  bij artikel 1 van dit besluit, zijn ICTRO en Prisma diensten van de Minister van Justitie; de minister heeft de verantwoordelijkheid
                  voor de instandhouding en het beheer van ICTRO en Prisma overgedragen aan de Raad en het College.
               </text:p>
      <text:h text:outline-level="4" text:style-name="divisiekop2">Artikel 3
               </text:h>
      <text:p text:style-name="alineagroep">Voor de uitvoering van de feitelijke handelingen waarvoor machtiging is verleend, gelden regels en voorschriften. Benadrukt
                     wordt dat de uitoefening van de machtiging aan P-Direkt plaatsvindt met inachtneming van de toepasselijke wet- en regelgeving
                     en richtlijnen. In dit verband wordt genoemd het Normenkader Informatiebeveiliging, dat door de opdrachtgevers is opgesteld
                     en aangeeft hoe P-Direkt bij de verwerking van persoonsgegevens invulling geeft aan de informatiebeveiliging. Bij de uitoefening
                     van de machtiging handelt P-Direkt conform dat normenkader. Tevens is P-Direkt gehouden aan de afspraken die jaarlijks interdepartementaal
                     wordt gemaakt in het kader van het zogenaamde informatiestatuut, aan de hand waarvan departementen informatie ter beschikking
                     stellen aan het Ministerie van Binnenlandse Zaken en Koninkrijksrelaties als sectorwerkgever ten behoeve van beleidsvoorbereiding
                     en rapportage in het sociaal jaarverslag Rijk 2009.
                  </text:p>
      <text:p text:style-name="alineagroep.end">In mei 2010 heeft de Rechtspraak afspraken gemaakt met P-Direkt over de manier waarop te werk wordt gegaan ingeval te veel
                     betaald salaris moet worden teruggevorderd.
                  </text:p>
      <text:p text:style-name="nota-toelichting">Voor de duidelijkheid merken we hier nog op dat in de Rechtspraak verschillende ‘arbeidsvoorwaardenregimes’ van toepassing
                  zijn. Kort gezegd, zijn de rechterlijke ambtenaren (waaronder de met rechtspraak belaste rechterlijke ambtenaren) ondergebracht
                  in de sector Rechterlijke Macht en de gerechtsambtenaren en ander ARAR-personeel binnen de Rechtspraak in de sector Rijk.
                  Op de verschillende soorten personeel zijn dus verschillende wettelijke rechtspositieregelingen van toepassing. De rechtspositie
                  van de rechterlijke ambtenaren is voornamelijk vastgelegd in de Wet rechtspositie rechterlijke ambtenaren en in het Besluit
                  rechtspositie rechterlijke ambtenaren, terwijl de rechtspositie van gerechtsambtenaren en ander ARAR-personeel binnen de Rechtspraak
                  voornamelijk in de Ambtenarenwet en het Algemeen Rijksambtenarenreglement is vastgelegd.
               </text:p>
      <text:p text:style-name="alineagroep">Ingevolge artikel 6:1 van de Algemene wet bestuursrecht kan geen bezwaar worden gemaakt tegen feitelijke handelingen tenzij
                     is voorzien in de mogelijkheid van bezwaar of beroep tegen andere handelingen van bestuursorganen dan besluiten. Van dit laatste
                     is hier geen sprake.
                  </text:p>
      <text:p text:style-name="alineagroep.end">Volledigheidshalve zij hier opgemerkt dat, indien de mogelijkheid van bezwaar wél zou bestaan, dit bezwaar niet zou moeten
                     worden ingediend bij P-Direkt, maar bij het orgaan dat bevoegd is om de betrokken besluiten te nemen.
                  </text:p>
      <text:h text:outline-level="4" text:style-name="divisiekop2">Artikel 4
               </text:h>
      <text:p text:style-name="nota-toelichting">Dit artikel bepaalt dat de directeur van P-Direkt de feitelijk onder hem werkzame functionarissen nader kan machtigen de feitelijke
                  handelingen te verrichten. Daaronder vallen niet alleen ambtenaren werkzaam bij P-Direkt, maar ook personen die werkzaam zijn
                  op basis van een uitzendovereenkomst, detachering, opdracht en stage. De bevoegdheid tot het verrichten van de feitelijke
                  handelingen vloeit voort uit de aanstelling, de uitzendovereenkomst, detacheringsovereenkomst, opdracht of stageovereenkomst
                  en omvat alle feitelijke handelingen die uit hoofde daarvan worden verricht. Hiermee wordt ook de overgangssituatie afgedekt,
                  waarin, bijvoorbeeld:
               </text:p>
      <text:list text:style-name="list-style-8">
        <text:list-item>
          <text:p text:style-name="list.start">handelingen worden uitgevoerd door bij P-Direkt gedetacheerde medewerkers of externen die in opdracht van P-Direkt werken;
                     </text:p>
        </text:list-item>
        <text:list-item>
          <text:p text:style-name="list.end">handelingen worden uitgevoerd door bij het project migratie SAP-HR (MSHR) te werk gestelde medewerkers.
                     </text:p>
        </text:list-item>
      </text:list>
      <text:h text:outline-level="4" text:style-name="divisiekop2">Artikel 5
               </text:h>
      <text:p text:style-name="nota-toelichting">De uitoefening van de machtiging aan P-Direkt vindt plaats vanaf het moment dat de Rechtspraak gebruik maakt van de dienstverlening
                  van P-Direkt. Dat verloopt geleidelijk, waardoor de machtiging dus na verloop van tijd ten volle zal worden genut.
               </text:p>
      <text:p text:style-name="nota-toelichting">De machtiging heeft betrekking op het verrichten van feitelijke handelingen die voortkomen uit de dienstverlening die P-Direkt
                  aan de Rechtspraak levert. Hoever de machtiging zich uitstrekt, is dus afhankelijk van de duur en de omvang van de dienstverlening
                  die de Rechtspraak met P-Direkt is overeengekomen.
               </text:p>
      <text:h text:outline-level="5" text:style-name="divisiekop3">Ondertekening
               </text:h>
      <text:p text:style-name="nota-toelichting">Met instemming van alle betrokken organen wordt dit besluit namens hen ondertekend door de directeur van het bureau van de
                  Raad voor de rechtspraa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