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70</text:p>
      <text:p text:style-name="publicatie-titel.end">15 juli 2010</text:p>
      <text:h text:outline-level="1" text:style-name="staatscourant_kop">Regeling houdende een wijziging van de Tijdelijke subsidieregeling Wereldwijd Werken met Water met betrekking tot de in artikel
            1 opgenomen begripsomschrijving van samenwerkingsverband
         </text:h>
      <text:p text:style-name="context_al">9 juli 2010</text:p>
      <text:p text:style-name="context_al.end">Nr. CEND/HDJZ-2010/1088 sector WAT</text:p>
      <text:p text:style-name="wie">De Minister van Verkeer en Waterstaat,</text:p>
      <text:p text:style-name="considerans.al">Gelet op de artikelen 2, onderdeel d, 3 en 4 van de Kaderwet subsidies Verkeer en Waterstaat;</text:p>
      <text:p text:style-name="afkondiging">Besluit:</text:p>
      <text:h text:outline-level="3" text:style-name="wijzig-artikel_kop">ARTIKEL I
               </text:h>
      <text:p text:style-name="wat">In artikel 1, onderdeel j, van de Tijdelijke subsidieregeling Wereldwijd Werken met Water wordt ‘waarvan ten minste één deelnemer
                  in Nederland gevestigd is’ vervangen door: waarvan ten minste twee of meer deelnemers in Nederland gevestigd zijn.
               </text:p>
      <text:h text:outline-level="3" text:style-name="artikel_kop">ARTIKEL II
                  </text:h>
      <text:p text:style-name="artikel">Deze regeling treedt in werking met ingang van de eerste dag na de dagtekening van de <text:span text:style-name="cur">Staatscourant</text:span> waarin zij wordt geplaatst.
                  </text:p>
      <text:p text:style-name="slotformulering">Deze regeling zal met de toelichting en de bijlagen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Na publicatie van de Tijdelijke subsidieregeling Wereldwijd Werken met Water is gesignaleerd dat de definitie van samenwerkingsverband
                  niet overeenkomt met het doel van de regeling. Momenteel is voldoende dat één van de deelnemende partijen in Nederland gevestigd
                  is. Dit terwijl de doelstelling van de regeling is meerdere Nederlandse partijen te laten samenwerken met partijen in ontwikkelingslanden
                  en  derde landen ter bestrijding van de wereldwaterproblematiek. Om die reden wordt de definitie van samenwerkingsverband
                  zo aanpast dat alleen samenwerkingsverbanden waarin twee of meer Nederlandse partijen samenwerken voor subsidie in aanmerking
                  kom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