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41</text:p>
      <text:p text:style-name="publicatie-titel.end">16 juli 2010</text:p>
      <text:h text:outline-level="1" text:style-name="staatscourant_kop">Besluit van de Minister van Sociale Zaken en Werkgelegenheid van 8 juli 2010, nr. G&amp;VW/VW/2010/12177, houdende aanwijzing
            van AIB-Vinçotte Nederland B.V. als aangewezen keuringsinstelling voor het keuren van drukapparatuur in het kader van het
            Warenwetbesluit drukapparatuur
         </text:h>
      <text:p text:style-name="wie">De Minister van Sociale Zaken en Werkgelegenheid,</text:p>
      <text:p text:style-name="considerans.al">Gelezen het verzoekschrift van 4 juni 2010 (met kenmerk 10.060119/FB/ej) van AIB-Vinçotte Nederland B.V. te Breda;</text:p>
      <text:p text:style-name="considerans.al">Overwegende dat de aanwijzing (brief: ARBO/P&amp;G/05 16918 van 14 juli 2005) als aangewezen keuringsinstelling voor het keuren
                  van drukapparatuur in het kader van het Warenwetbesluit drukapparatuur per 1 augustus 2010 zal vervallen;
               </text:p>
      <text:p text:style-name="considerans.al">Overwegende dat beschikking (brief: ARBO/P&amp;G/05 16918 van 14 juli 2005) per 1 augustus 2010 zal worden ingetrokken;</text:p>
      <text:p text:style-name="considerans.al">Overwegende dat een aangewezen keuringsinstelling moet voldoen aan de criteria voor aanwijzing, die zijn vermeld in artikel
                  7a van de Warenwet, hoofdstuk IV van het Warenwetbesluit drukapparatuur en artikel 15 van de Warenwetregeling drukapparatuur;
               </text:p>
      <text:p text:style-name="considerans.al">Overwegende dat de resultaten van de beoordeling van de beschikbare informatie door het Team Certificatie van de Arbeidsinspectie
                  (brief met kenmerk AI/A/2010/13010 van 24 juni 2010) het vertrouwen rechtvaardigt dat
               </text:p>
      <text:p text:style-name="considerans.al">AIB-Vinçotte Nederland B.V., voor wat betreft de in artikel 2, eerste lid van deze beschikking genoemde taken, aan voornoemde
                  criteria voor aanwijzing voldoet;
               </text:p>
      <text:p text:style-name="considerans.al">Overwegende dat AIB-Vinçotte Nederland B.V., in het bezit is van de accreditatie op basis van het Wet Specifieke Accreditatieschema
                  voor het Warenwetbesluit drukapparatuur voor de taken genoemd in artikel 2, eerste lid van deze aanwijzingsbeschikking;
               </text:p>
      <text:p text:style-name="considerans.al">Overwegende dat AIB-Vinçotte Nederland B.V. een overeenkomst heeft gesloten met de rechtspersoon, die het beheer voert over
                  het Richtlijn Specifieke Accreditatie Schema en het Wet Specifieke Accreditatie Schema voor drukapparatuur;
               </text:p>
      <text:p text:style-name="considerans.al">Gelet op artikel 7a, eerste lid,van de Warenwet, hoofdstuk IV van het Warenwetbesluit drukapparatuur en artikel 15 van de
                  Warenwetregeling drukapparatuur;
               </text:p>
      <text:p text:style-name="afkondiging">Besluit:</text:p>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Warenwetbesluit drukapparatuur;</text:p>
      <text:p text:style-name="definition.term">c. drukapparatuur, drukapparaten, samenstellen, druksystemen, aangewezen keuringsinstelling, aangewezen keuringsdienst van gebruikers,
                        richtlijn:
                     </text:p>
      <text:p text:style-name="definition.description">hetgeen het besluit daaronder verstaat;</text:p>
      <text:p text:style-name="definition.term">d. regeling:
                     </text:p>
      <text:p text:style-name="definition.description">de Warenwetregeling drukapparatuur;</text:p>
      <text:p text:style-name="definition.term">e. WESA-schema:
                     </text:p>
      <text:p text:style-name="definition.description">Wet Specifieke Accreditatieschema voor het Warenwetbesluit drukapparatuur (Staatscourant 11 juli 2006 nr. 132).
                        </text:p>
      <text:p text:style-name="artikel"/>
      <text:h text:outline-level="3" text:style-name="artikel_kop">Artikel 2
                  </text:h>
      <text:list text:style-name="list-style-1">
        <text:list-item text:start-value="1">
          <text:p text:style-name="list.start"> AIB-Vinçotte Nederland B.V. Postbus 6869, 4802 HW te Breda, verder instelling genoemd, wordt aangewezen als aangewezen keuringsinstelling,
                           die bevoegd is tot het uitvoeren van de volgende taken:
                        </text:p>
          <text:list>
            <text:list-item text:start-value="1">
              <text:p text:style-name="list.start"> Herkeuring van drukapparatuur met vaste termijnen (art. 12c Warenwetbesluit drukapparatuur);
                              </text:p>
            </text:list-item>
            <text:list-item text:start-value="2">
              <text:p text:style-name="list.cont"> Intredekeuring van drukapparatuur (art. 12d Warenwetbesluit drukapparatuur);
                              </text:p>
            </text:list-item>
            <text:list-item text:start-value="3">
              <text:p text:style-name="list.cont"> Beoordeling van reparaties in de gebruiksfase (art. 14a Warenwetbesluit drukapparatuur);
                              </text:p>
            </text:list-item>
            <text:list-item text:start-value="4">
              <text:p text:style-name="list.cont"> Beoordeling van wijzigingen in de gebruiksfase (art. 14a Warenwetbesluit drukapparatuur)
                              </text:p>
            </text:list-item>
            <text:list-item text:start-value="5">
              <text:p text:style-name="list.cont"> Het afgeven, weigeren, schorsen of intrekken van verklaringen in verband met de werkzaamheden genoemd A tot en met D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h text:outline-level="3" text:style-name="artikel_kop">Artikel 3
                  </text:h>
      <text:p text:style-name="artikel">De instelling voldoet aan de eisen gesteld in de wet, het besluit, de regeling en indien van toepassing de richtlijn die op
                     aangewezen keuringsinstellingen van toepassing zijn en neemt daarbij het volgende in acht:
                  </text:p>
      <text:list text:style-name="list-style-2">
        <text:list-item text:start-value="1">
          <text:p text:style-name="list.start">De instelling deelt haar beslissingen met betrekking tot de afgifte, weigering, schorsing of intrekking van een verklaring
                           bedoeld in artikel 2, eerste lid onder E van deze beschikking, zo spoedig mogelijk mede aan de aanvrager.
                        </text:p>
        </text:list-item>
        <text:list-item text:start-value="2">
          <text:p text:style-name="list.cont">De instelling zal de afgifte van verklaringen en de daaraan voorafgaande beoordeling van onderzoeksresultaten niet uitbesteden
                           aan anderen. Zij zorgt ervoor dat anderen, bedoeld in artikel 7a, tweede lid, van de wet, die de in dat artikellid bedoelde
                           beproevingen verrichten, daarbij de wet, het besluit, de regeling en indien van toepassing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op haar naam gestelde accreditaties op basis van het WESA-schema, alsmede van de
                           daaromtrent gevoerde correspondentie, voor zover het werkzaamheden betreffen als bedoeld in artikel 2, eerste lid van deze
                           beschikking. Tevens informeert zij genoemd ministerie onmiddellijk indien deze accreditatie haar geldigheid verliest of dreigt
                           te verliezen.
                        </text:p>
        </text:list-item>
        <text:list-item text:start-value="5">
          <text:p text:style-name="list.cont">De instelling pleegt bij de uitvoering van haar taak als bedoeld in artikel 2, eerste lid van deze beschikking, overleg met
                           de andere aangewezen keuringsinstellingen en aangewezen keuringsdiensten van gebruikers voor drukapparatuur over een juiste
                           en zo veel mogelijk uniforme toepassing van relevante procedures, onderzoeksmaatstaven en normen.
                        </text:p>
          <text:p text:style-name="list.cont">Daarnaast blijft de instelling zich aantoonbaar vertegenwoordigen in het georganiseerd nationaal overleg van de aangewezen
                           keuringsinstellingen en aangewezen keuringsdiensten van gebruikers voor drukapparatuur.
                        </text:p>
        </text:list-item>
        <text:list-item text:start-value="6">
          <text:p text:style-name="list.cont">De instelling verstrekt op een met redenen omkleed verzoek afschriften van dossiers en andere benodigde informatie aan een
                           andere aangewezen keuringsinstellingen of aangewezen keuringsdienst van gebruikers voor drukapparatuur, voor zover dit in
                           verband met een goede uitvoering van de taken als bedoeld in artikel 20 van het besluit, noodzakelijk is.
                        </text:p>
        </text:list-item>
        <text:list-item text:start-value="7">
          <text:p text:style-name="list.end">De instelling zendt het verslag van werkzaamheden over het afgelopen jaar, als bedoeld in artikel 7c, tweede lid van de wet
                           en artikel 5 van de regeling, jaarlijks vóór 1 maart aan het Ministerie van Sociale Zaken en Werkgelegenheid.
                        </text:p>
        </text:list-item>
      </text:list>
      <text:h text:outline-level="3" text:style-name="artikel_kop">Artikel 4
                  </text:h>
      <text:p text:style-name="artikel">Deze beschikking treedt in werking met ingang 1 augustus 2010.</text:p>
      <text:p text:style-name="artikel">Deze beschikking vervalt met ingang van 1 augustus 2014.</text:p>
      <text:p text:style-name="artikel">Deze beschikking zal in de Staatscourant worden geplaatst.</text:p>
      <text:p text:style-name="slotformulering">Deze beschikking zal in de Staatscourant worden geplaatst.</text:p>
      <text:p text:style-name="dagtekening">Den Haag, 8 juli 2010</text:p>
      <text:p text:style-name="ondertekening">De Minister van Sociale Zaken en Werkgelegenheid,</text:p>
      <text:p text:style-name="ondertekening">namens deze:</text:p>
      <text:p text:style-name="ondertekening">
                     de directeur Gezond en Veilig Werken,
                  </text:p>
      <text:p text:style-name="ondertekening.end">M.P. Flier. </text:p>
      <text:p text:style-name="bezwaarschrift">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bezwaarschrift.end">
                  
                  In het bezwaarschrift moet worden aangegeven waarom de beschikking niet juist gevonden wordt. Bij het bezwaarschrift dient
                  een kopie van deze beschikking en van eventuele andere op de zaak betrekking hebbende stukken te worden gevo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Sociale Zaken en Werkgelegenheid van 8 juli 2010, nr. G&amp;VW/VW/2010/12177, houdende aanwijzing
         van AIB-Vinçotte Nederland B.V. als aangewezen keuringsinstelling voor het keuren van drukapparatuur in het kader van het
         Warenwetbesluit drukapparatuur
      </dc:title>
  </office:meta>
</office:document-meta>
</file>