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40</text:p>
      <text:p text:style-name="publicatie-titel.end">14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1040-001.png" xlink:show="embed" xlink:type="simple"/></draw:frame> Vastgesteld wijzigingsplan 1<text:span text:style-name="superscript">e</text:span> wijziging Bedrijventerrein Bovenkerk en Legmeer, Jongerencentrum
         </text:h>
      <text:p text:style-name="vrije-tekst">Burgemeester en wethouders van Amstelveen maken, ingevolge het bepaalde in art. 3.8 van de Wet ruimtelijke ordening, bekend
                  dat de in de vergadering van 6 juli 2010 gewijzigd heeft vastgesteld het wijzigingsplan ‘ 1e wijziging Bedrijventerrein Bovenkerk
                  en Legmeer, Jongerencentrum’.
               </text:p>
      <text:p text:style-name="vrije-tekst">De beoogde locatie ligt aan de rand van een bedrijventerrein in Amstelveen Zuid ten zuidwesten van de Zetterij. Aan de zuidzijde
                  grenst de locatie aan het terrein en verenigingsgebouw van scouting Hedera, aan de oostzijde bevindt zich het Regionaal OpleidingsCentrum
                  (ROC). Aan de westzijde van het terrein ligt een watergang met daarachter een fietspad en voetbalvelden.
               </text:p>
      <text:p text:style-name="vrije-tekst">Het gewijzigd vastgestelde wijzigingsplan met bijbehorende digitale verbeelding (plankaart), planregels en toelichting en
                  het bijbehorende besluit, waarin de ten opzichte van het ontwerpplan aangebrachte wijzigingen staan vermeld liggen met ingang
                  van 16 juli 2010 gedurende zes weken voor eenieder ter inzage bij:
               </text:p>
      <text:list text:style-name="list-style-1">
        <text:list-item>
          <text:p text:style-name="list.start">balie Bouwen en vergunningen in het raadhuis; aanmelden via centrale balie (openingstijden balie: maandag tot en met woensdag
                        8.30 tot 15.30, donderdag 8.30 tot 16.30 en vrijdag 8.30 tot 12.30 uur;
                     </text:p>
        </text:list-item>
        <text:list-item>
          <text:p text:style-name="list.end">het plan is vanaf 16 juli 2010 tevens te bekijken via www.amstelveen.nl en op www.ruimtelijkeplannen.nl.
                     </text:p>
        </text:list-item>
      </text:list>
      <text:h text:outline-level="3" text:style-name="divisiekop1">Beroepsmogelijkheid
               </text:h>
      <text:p text:style-name="vrije-tekst">Gedurende de termijn van terinzagelegging kan tegen het gewijzigd vastgestelde wijzigingsplan bij de Afdeling bestuursrechtspraak
                  van de Raad van State, Postbus 20019, 2500 EA DEN HAAG beroep worden ingesteld door:
               </text:p>
      <text:list text:style-name="list-style-2">
        <text:list-item text:start-value="1">
          <text:p text:style-name="list.start">Degen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Door eenieder tegen de wijzigingen die het college in het plan bij de vaststelling ten opzichte van het ontwerpplan heeft
                        aangebracht.
                     </text:p>
        </text:list-item>
      </text:list>
      <text:h text:outline-level="3" text:style-name="divisiekop1">Inwerkingtreding
               </text:h>
      <text:p text:style-name="vrije-tekst">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1e wijziging Bedrijventerrein Bovenkerk en Legmeer, Jongerencentrum; Amstelveen</dc:title>
  </office:meta>
</office:document-meta>
</file>