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104</text:p>
      <text:p text:style-name="publicatie-titel.end">27 januari 2010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10-1104-001.png" xlink:show="embed" xlink:type="simple"/>
            </draw:frame> Voorbereidingsbesluit Radewijkerweg 47 te Radewijk
         </text:h>
      <text:section text:name="algemeen.d5290e108" text:style-name="algemeen">
        <text:section text:name="vrije-tekst.d5290e110" text:style-name="vrije-tekst">
          <text:p text:style-name="vrije-tekst">Vanaf donderdag 28 januari 2010 ligt het volgende besluit ter inzage bij het loket Bouwen en Wonen in het gemeentehuis te
                  Hardenberg en is in te zien op www.hardenberg.nl → bouwen en wonen → ruimtelijke plannen.
               </text:p>
          <text:h text:outline-level="3" text:style-name="divisiekop1">Voorbereidingsbesluit voor perceel Radewijkerweg 47 te Radewijk
               </text:h>
          <text:list text:style-name="list-style-1">
            <text:list-item>
              <text:p text:style-name="list.single">Bij besluit van 12 januari 2010, nr. 2009/ADEL/148762, heeft de gemeenteraad verklaard dat een vrijstelling op grond van artikel
                        19 lid 1 WRO wordt voorbereid voor het perceel Radewijkerweg 47 te Radewijk.
                     </text:p>
            </text:list-item>
          </text:list>
          <text:p text:style-name="vrije-tekst">Het besluit treedt met terugwerkende kracht in werking op 21 januari 2010 en is een jaar geldig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Radewijkerweg 47 te Radewijk</dc:title>
  </office:meta>
</office:document-meta>
</file>