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17</text:p>
      <text:p text:style-name="publicatie-titel.end">16 juli 2010</text:p>
      <text:h text:outline-level="1" text:style-name="staatscourant_kop">Besluit vergunning lozen van afvalwater via zoute afvalwaterzuiveringsinstallatie op Zeehavenkanaal Delfzijl
         </text:h>
      <text:h text:outline-level="3" text:style-name="divisiekop1">Wet verontreiniging oppervlaktewateren
               </text:h>
      <text:p text:style-name="vrije-tekst">De Minister van Verkeer en Waterstaat heeft een besluit genomen op de aanvraag van Gebroeders Borg B.V.</text:p>
      <text:h text:outline-level="4" text:style-name="divisiekop2">Inhoud besluit
               </text:h>
      <text:p text:style-name="vrije-tekst">Bij besluit van 21 juni 2010, nr. DNN 2010/2697, is aan Gebroeders Borg B.V. te Farmsum, gemeente Delfzijl, vergunning verleend
                  ingevolge de Wet verontreiniging oppervlaktewateren (Wvo) voor het lozen van afvalwater, afkomstig van het tankcleaningsbedrijf
                  aan de Valgenweg 6 te Farmsum, via de zoute afvalwaterzuiveringsinstallatie (ZAWZI) en vervolgens op het Zeehavenkanaal te
                  Delfzijl.
               </text:p>
      <text:h text:outline-level="4" text:style-name="divisiekop2">Terinzagelegging
               </text:h>
      <text:p text:style-name="vrije-tekst">Het besluit met bijbehorende stukken ligt van 19 juli 2010 tot en met 30 augustus 2010 ter inzage op de volgende plaatsen
                  en tijden:
               </text:p>
      <text:list text:style-name="list-style-1">
        <text:list-item>
          <text:p text:style-name="list.start">het kantoor van Rijkswaterstaat Noord-Nederland, Zuidersingel 4 (AEGON-pand) te Leeuwarden, op werkdagen tijdens kantooruren,
                        contactpersoon de heer R. Kukler, telefoon 058-234 41 64;
                     </text:p>
        </text:list-item>
        <text:list-item>
          <text:p text:style-name="list.end">op de afdeling VROM van de gemeente Delfzijl, Joh. van de Kornputplein 10 te Delfzijl, op werkdagen van 9.00 uur tot 12.00 uur
                        zonder afspraak en van 13.30 uur tot 16.00 uur op afspraak op de afdeling VROM, kamer 226 (telefoon 0596-63 99 11).
                     </text:p>
        </text:list-item>
      </text:list>
      <text:h text:outline-level="4" text:style-name="divisiekop2">Beroep
               </text:h>
      <text:p text:style-name="vrije-tekst">Tot 31 augustus 2010 kan tegen betaling van de verschuldigde griffierechten schriftelijk beroep worden ingesteld bij de Afdeling
                  bestuursrechtspraak van de Raad van State, Postbus 20019, 2500 EA ’s-Gravenhage door:
               </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omschrijving van het besluit waartegen het bezwaar of beroep is gericht;
                     </text:p>
        </text:list-item>
        <text:list-item text:start-value="4">
          <text:p text:style-name="list.end">de gronden van het bezwaar of beroep (motivering).
                     </text:p>
        </text:list-item>
      </text:list>
      <text:h text:outline-level="4" text:style-name="divisiekop2">Voorlopige voorziening
               </text:h>
      <text:p text:style-name="alineagroep">Tevens kan een verzoek worden gedaan tot het treffen van een voorlopige voorziening. Een dergelijk verzoek moet worden gericht
                     aan de Voorzitter van de Afdeling bestuursrechtspraak van de Raad van State.
                  </text:p>
      <text:p text:style-name="alineagroep">Bij uw verzoek dient verder een afschrift van het bezwaarschrift te worden overgelegd.</text:p>
      <text:p text:style-name="alineagroep">Zo mogelijk wordt u gevraagd om tevens een afschrift van het besluit waarop het geschil betrekking heeft, te overleggen.</text:p>
      <text:p text:style-name="alineagroep">Voor de behandeling van een verzoek om een voorlopige voorziening wordt een bedrag aan griffierecht geheven.</text:p>
      <text:p text:style-name="alineagroep.end">De griffier van de Afdeling bestuursrechtspraak van de Raad van State zal u na de indiening van uw verzoek hierop wijzen en
                     zal u nader berichten binnen welke termijn en op welke wijze het verschuldigde griffierecht moet worden voldaan.
                  </text:p>
      <text:h text:outline-level="4" text:style-name="divisiekop2">Inlichtingen
               </text:h>
      <text:p text:style-name="vrije-tekst">Belanghebbenden kunnen zich voor het verkrijgen van nadere inlichtingen over de ter inzage gelegde stukken tijdens kantooruren
                  wenden tot Rijkswaterstaat Noord-Nederland, telefonisch bereikbaar onder nummer 058-234 43 44.
               </text:p>
      <text:p text:style-name="dagtekening">Leeuwarden, 7 juli 2010</text:p>
      <text:p text:style-name="ondertekening">De Minister van Verkeer en Waterstaat,</text:p>
      <text:p text:style-name="ondertekening">namens deze:</text:p>
      <text:p text:style-name="ondertekening">
                     de directeur Water en Scheepvaart,
                  </text:p>
      <text:p text:style-name="ondertekening.end">Y.J. Heijs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ergunning lozen van afvalwater via zoute afvalwaterzuiveringsinstallatie op Zeehavenkanaal Delfzijl</dc:title>
  </office:meta>
</office:document-meta>
</file>