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13</text:p>
      <text:p text:style-name="publicatie-titel.end">15 juli 2010</text:p>
      <text:h text:outline-level="1" text:style-name="staatscourant_kop">Reglement erkenning Leerbedrijven 2010
         </text:h>
      <text:p text:style-name="context_al.end">10 juni 2010</text:p>
      <text:p text:style-name="wie">Het bestuur van de Stichting Hout en Meubel,</text:p>
      <text:p text:style-name="afkondiging">Stelt vast:</text:p>
      <text:h text:outline-level="3" text:style-name="artikel_kop">Artikel 1 Begripsbepalingen
                  </text:h>
      <text:p text:style-name="artikel">In dit reglement wordt verstaan onder:</text:p>
      <text:p text:style-name="definition.term">1. Leerbedrijf
                     </text:p>
      <text:p text:style-name="definition.description">Het bedrijf of de organisatie die op grond van dit reglement bevoegd is om de beroepspraktijkvorming te verzorgen.</text:p>
      <text:p text:style-name="definition.term">2. Praktijkcentrum
                     </text:p>
      <text:p text:style-name="definition.description">De organisatie die fungeert als samenwerkingsverband (praktijkcentrum) is tevens de werkgever waar de deelnemer in het kader
                           van opleiden geplaatst wordt bij een erkend leerbedrijf.
                        </text:p>
      <text:p text:style-name="definition.description">De organisatie die fungeert als simulatiewerkplaats (praktijkcentrum), dit ter beoordeling van SH&amp;M.</text:p>
      <text:p text:style-name="definition.term">3. Uitzendorganisatie
                     </text:p>
      <text:p text:style-name="definition.description">De organisatie die fungeert als detacheerder is tevens werkgever waarbij de deelnemer in het kader van opleiden geplaatst
                           wordt bij een erkend leerbedrijf.
                        </text:p>
      <text:p text:style-name="definition.term">4. Praktijkopleider
                     </text:p>
      <text:p text:style-name="definition.description">Een natuurlijk persoon binnen het leerbedrijf die verantwoordelijk is voor het praktijkleren en het begeleiden van deelnemers
                           in de beroepspraktijk van het leerbedrijf.
                        </text:p>
      <text:p text:style-name="definition.term">5. Reglement
                     </text:p>
      <text:p text:style-name="definition.description">Reglement Erkenning Leerbedrijven 2010.</text:p>
      <text:p text:style-name="definition.term">6. Onderwijsdeelnemer
                     </text:p>
      <text:p text:style-name="definition.description">Vmbo of mbo deelnemer.</text:p>
      <text:p text:style-name="definition.term">7. Onderwijsinstelling
                     </text:p>
      <text:p text:style-name="definition.description">School voor vmbo of mbo.</text:p>
      <text:p text:style-name="definition.term">8. Beroepspraktijkvormingsovereenkomst (bpvo)
                     </text:p>
      <text:p text:style-name="definition.description">De overeenkomst als bedoeld in artikel 7.2.8. van de Wet educatie en beroepsonderwijs (WEB) (Stbl.1995, 501).</text:p>
      <text:p text:style-name="definition.term">9. Beroepspraktijkvorming (bpv)
                     </text:p>
      <text:p text:style-name="definition.description">Beroepspraktijkvorming/praktijkleren: het onder bedrijfsomstandigheden leren van praktische vaardigheden.</text:p>
      <text:p text:style-name="definition.term">10. Kenniscentrum beroepsonderwijs bedrijfsleven (kenniscentrum)
                     </text:p>
      <text:p text:style-name="definition.description">Het bestuur van het kenniscentrum beroepsonderwijs bedrijfsleven zoals bedoeld in artikel 1.5.1 van de Wet educatie en beroepsonderwijs
                           (WEB).
                        </text:p>
      <text:p text:style-name="definition.term">11. Kwaliteitszorg beroepspraktijkvorming
                     </text:p>
      <text:p text:style-name="definition.description">Het regelmatig in kaart brengen van de kwaliteit van de leeromgeving en deze waar nodig verbeteren. Minimaal één maal per
                           vier jaar wordt de kwaliteitszorg bpv geëvalueerd. Dit maakt onderdeel uit van de voortzetting van de erkenning.
                        </text:p>
      <text:p text:style-name="definition.term">12. SH&amp;M (Stichting Hout &amp; Meubel)
                     </text:p>
      <text:p text:style-name="definition.description">Kenniscentrum beroepsonderwijs bedrijfsleven voor de timmer- en meubelindustrie, houthandel, parketbranche en aanverwante
                           branches.
                        </text:p>
      <text:p text:style-name="definition.term">13. Opleidingsadviseur SH&amp;M
                     </text:p>
      <text:p text:style-name="definition.description">De adviseur van SH&amp;M ondersteunt het leerbedrijf om structureel te werken aan een goede kwaliteit van leren. Tevens bewaakt
                           SH&amp;M de kwaliteit van het leren in de praktijk.
                        </text:p>
      <text:h text:outline-level="3" text:style-name="artikel_kop">Artikel 2 Doel
                  </text:h>
      <text:p text:style-name="artikel">Uitsluitend bedrijven en organisaties die voldoen aan de bepalingen in dit reglement en die door het kenniscentrum als zodanig
                     erkend zijn, mogen optreden als leerbedrijf, praktijkcentrum of uitzendorganisatie.
                  </text:p>
      <text:h text:outline-level="3" text:style-name="artikel_kop">Artikel 3 Verzoek tot erkenning
                  </text:h>
      <text:list text:style-name="list-style-1">
        <text:list-item text:start-value="1">
          <text:p text:style-name="list.start"> Met inachtneming van de bepalingen in dit reglement wordt een erkenning afgegeven op verzoek van het bedrijf, de deelnemer,
                           de onderwijsinstelling, de organisatie of SH&amp;M die de beroepspraktijkvorming wil verzorgen of als uit- zendorganisatie op
                           wil treden.
                        </text:p>
        </text:list-item>
        <text:list-item text:start-value="2">
          <text:p text:style-name="list.cont"> De aanvraag heeft betrekking op één of meerdere (onderdelen van) kwalificaties.
                        </text:p>
        </text:list-item>
        <text:list-item text:start-value="3">
          <text:p text:style-name="list.cont"> Een aanvraag wordt uitsluitend in behandeling genomen indien dit een eerste aanvraag betreft of indien na een eerdere aanvraag
                           tenminste zes maanden verstreken zijn.
                        </text:p>
        </text:list-item>
        <text:list-item text:start-value="4">
          <text:p text:style-name="list.end"> SH&amp;M verlangt dat het verzoek tot erkenning door een vertegenwoordiger van SH&amp;M tijdens het bezoek aan leerbedrijf of de
                           organisatie wordt geactiveerd.
                        </text:p>
        </text:list-item>
      </text:list>
      <text:h text:outline-level="3" text:style-name="artikel_kop">Artikel 4 Beoordeling van het verzoek
                  </text:h>
      <text:list text:style-name="list-style-2">
        <text:list-item text:start-value="1">
          <text:p text:style-name="list.start"> Het kenniscentrum verleent de erkenning indien naar haar oordeel aan de, in dit reglement, genoemde voorwaarden is voldaan.
                        </text:p>
        </text:list-item>
        <text:list-item text:start-value="2">
          <text:p text:style-name="list.cont"> Het kenniscentrum stelt vast of het een erkenning is als leerbedrijf, als praktijkcentrum of als uitzendorganisatie.
                        </text:p>
        </text:list-item>
        <text:list-item text:start-value="3">
          <text:p text:style-name="list.cont"> Onverminderd het bepaalde in lid 1 kan het kenniscentrum op grond van zwaarwegende redenen besluiten om de erkenning niet
                           te verlenen.
                        </text:p>
        </text:list-item>
        <text:list-item text:start-value="4">
          <text:p text:style-name="list.end"> Aan de beoordeling van de aanvraag is het bedrijf of de organisatie verplicht zijn medewerking te verlenen.
                        </text:p>
        </text:list-item>
      </text:list>
      <text:h text:outline-level="3" text:style-name="artikel_kop">Artikel 5 Voorwaarden voor erkenning
                  </text:h>
      <text:p text:style-name="artikel">Voor de erkenning als leerbedrijf wordt het bedrijf of de organisatie geacht:</text:p>
      <text:list text:style-name="list-style-3">
        <text:list-item text:start-value="1">
          <text:p text:style-name="list.start">een goede en (sociaal) veilige leerplaats conform de Arbo-wet te zijn en werkzaamheden, die behoren tot de werkprocessen van
                           het beroep waarvoor de onderwijsdeelnemer wordt opgeleid, dit in een reële arbeidssituatie aan te bieden,
                        </text:p>
        </text:list-item>
        <text:list-item text:start-value="2">
          <text:p text:style-name="list.cont">voldoende en deskundige begeleiding te bieden gericht op de deelnemer,
                        </text:p>
        </text:list-item>
        <text:list-item text:start-value="3">
          <text:p text:style-name="list.cont">bereid te zijn tot overleg met de onderwijsinstelling en het kenniscentrum,
                        </text:p>
        </text:list-item>
        <text:list-item text:start-value="4">
          <text:p text:style-name="list.cont">akkoord te gaan met de vermelding van de bedrijfsgegevens in het bedrijvenregister SH&amp;M en Stagemarkt.nl.
                        </text:p>
        </text:list-item>
        <text:list-item text:start-value="5">
          <text:p text:style-name="list.cont">in overleg met het advies van de opleidingsadviseur een praktijkopleider aan te stellen,
                        </text:p>
        </text:list-item>
        <text:list-item text:start-value="6">
          <text:p text:style-name="list.cont">de bpv van de deelnemer te structureren d.m.v. planning- en registratiekaarten, evaluatiekaarten, en dergelijke,
                        </text:p>
        </text:list-item>
        <text:list-item text:start-value="7">
          <text:p text:style-name="list.cont">tijd, ruimte en middelen vrij te maken t.b.v. de bpv van de deelnemer,
                        </text:p>
        </text:list-item>
        <text:list-item text:start-value="8">
          <text:p text:style-name="list.cont">mee te werken aan kwaliteitszorg bpv, de adviezen van de opleidingsadviseur van het kenniscentrum op te volgen en zich hierbij
                           te laten ondersteunen.
                        </text:p>
        </text:list-item>
        <text:list-item text:start-value="9">
          <text:p text:style-name="list.end">de inzet van de praktijkvervangende afspraken (indien van toepassing en eventuele daaraan verbonden kosten) na te zullen komen.
                        </text:p>
        </text:list-item>
      </text:list>
      <text:p text:style-name="tussenkop"><text:span text:style-name="tussenkop_cur">Ad. 1 en 2</text:span></text:p>
      <text:p text:style-name="artikel">De deelnemer moet in het leerbedrijf op een zodanige wijze worden ingezet dat de werkzaamheden die hij uitvoert zo dicht mogelijk
                     liggen bij de feitelijke werksituatie waarvoor opgeleid wordt.Hiervoor is het nodig dat het leerbedrijf beschikt over de juiste
                     (productie)middelen om de competenties te kunnen leren en/of over voldoende kennis en ervaring op het gebied van management,
                     werkvoorbereiding, calculatie, personeelsbeleid, enz. (Het voorafgaande is afhankelijk van het niveau/de niveaus waarvoor
                     het bedrijf erkend wordt.)
                  </text:p>
      <text:p text:style-name="artikel">Met behulp van checklisten wordt bekeken voor welke beroepen een bedrijf als leerbedrijf kan dienen.</text:p>
      <text:p text:style-name="artikel">De resultaten van die inventarisatie worden met het leerbedrijf besproken. Indien zich in het leerbedrijf omstandigheden voordoen
                     die van invloed zijn op de erkenning, is het leerbedrijf verplicht dit te melden bij de opleidingsadviseur van het kenniscentrum.
                  </text:p>
      <text:p text:style-name="tussenkop"><text:span text:style-name="tussenkop_cur">Ad. 5</text:span></text:p>
      <text:p text:style-name="artikel">Voor het opleidingsproces is het belangrijk dat het leerbedrijf beschikt over medewerkers die zowel over vaktechnische kennis
                     als didactische kennis en vaardigheden beschikken. Vaktechnische kennis kan worden aangetoond doordat de praktijkopleider
                     tenminste dezelfde vakopleiding heeft gevolgd als voor het beroep c.q. niveau waarvoor wordt opgeleid. Danwel door het feit
                     dat de praktijkopleider d.m.v. ervaring over de noodzakelijke kennis beschikt. Voor een goede begeleiding van de deelnemer
                     is het noodzakelijk dat de praktijkopleider over didactische- en sociale vaardigheden beschikt. Het bedrijf stelt de praktijkopleider
                     in staat, indien noodzakelijk en op dringend advies van de opleidingsadviseur, gerichte trainingen te volgen.
                  </text:p>
      <text:p text:style-name="tussenkop"><text:span text:style-name="tussenkop_cur">Ad. 8</text:span></text:p>
      <text:p text:style-name="artikel">In het kader van de Wet educatie en beroepsonderwijs is het kenniscentrum belast met het toezicht houden op de kwaliteit van
                     de beroepspraktijkvorming. In dat kader worden leerbedrijven erkend als leerbedrijf en wordt d.m.v. kwaliteitszorg bpv nagegaan
                     of deze leerbedrijven de bpv op de juiste wijze en vorm en inhoud geven. Het kenniscentrum begeleidt het leerbedrijf bij dit
                     kwaliteitsbevorderend proces. Indien er in onvoldoende mate inhoud wordt gegeven aan het proces, kan de erkenning worden ingetrokken.
                     Dit gebeurt indien essentiële onderdelen binnen de bpv onder de norm worden ingevuld.
                  </text:p>
      <text:p text:style-name="tussenkop"><text:span text:style-name="tussenkop_cur">Ad. 9</text:span></text:p>
      <text:p text:style-name="artikel">Met behulp van de checklisten wordt geïnventariseerd welke werkprocessen in het bedrijf uitgevoerd kunnen worden en welke
                     ontbreken. De ontbrekende werkprocessen (praktijkvervangende afspraken) worden voorgelegd aan de organisatie, die verantwoordelijk
                     is dit elders, onder verantwoording van de organisatie, uit te (laten) voeren.
                  </text:p>
      <text:p text:style-name="artikel">De werkprocessen en de ontbrekende werkprocessen worden via de website aan derden getoond.</text:p>
      <text:p text:style-name="tussenkop"><text:span text:style-name="tussenkop_cur">Aanvullende artikelen voor samenwerkingsverbanden en uitzendorganisaties</text:span></text:p>
      <text:p text:style-name="tussenkop"><text:span text:style-name="tussenkop_cur">Aanvulling ad. 1 en 2.</text:span></text:p>
      <text:p text:style-name="artikel">Hier wordt met het leerbedrijf bedoeld het uitlenende leerbedrijf. Het samenwerkingsverband of de uitzendorganisatie verplicht
                     zich tot het plaatsen van de deelnemer bij bedrijven die in het register van erkende leerbedrijven van SH&amp;M zijn opgenomen.Bij
                     een samenwerkingsverband is er in beginsel sprake van dat dit samenwerkingsverband valt onder de werkingssfeer van de CAO
                     voor de houthandel, meubelindustrie- of timmerindustrie.
                  </text:p>
      <text:p text:style-name="artikel">Bij een uitzendorganisatie voldoet de organisatie aan de wettelijke bepalingen die zijn vastgelegd in de wet van 14 mei 1998,
                     houdende regels voor de niet-openbare arbeidsbemiddeling en het ter beschikking stellen van arbeidskrachten Wet allocatie
                     arbeidskrachten door intermediairs, zoals gepubliceerd in het staatsblad (Staatsblad 1998-306).
                  </text:p>
      <text:p text:style-name="tussenkop"><text:span text:style-name="tussenkop_cur">Het plaatsen van deelnemers vanuit een uitzendorganisatie bij erkende leerbedrijven bedraagt ten minste een periode van zes
                        maanden.</text:span></text:p>
      <text:p text:style-name="artikel">Het samenwerkingsverband of de uitzendorganisatie houdt de opleidingsadviseur van SH&amp;M op de hoogte van de locatie waar de
                     bpv van de deelnemer plaatsvindt.
                  </text:p>
      <text:h text:outline-level="3" text:style-name="artikel_kop">Artikel 6 Verlenen van de erkenning
                  </text:h>
      <text:list text:style-name="list-style-4">
        <text:list-item text:start-value="1">
          <text:p text:style-name="list.start"> Uiterlijk tien werkdagen na het verzoek als bedoeld in artikel 3 lid 1 beslist het kenniscentrum over de verlening van de
                           erkenning en maakt dit aan het bedrijf of de organisatie bekend. Overschrijding van deze termijn is in uitzonderlijke gevallen
                           toegestaan en dient in de beslissing te worden gemotiveerd.
                        </text:p>
        </text:list-item>
        <text:list-item text:start-value="2">
          <text:p text:style-name="list.cont"> De erkenning wordt verleend op vestigingsniveau.
                        </text:p>
        </text:list-item>
        <text:list-item text:start-value="3">
          <text:p text:style-name="list.cont"> Van de beslissing als bedoeld in het eerste lid wordt het bedrijf of de organisatie binnen 20 werkdagen schriftelijk op de
                           hoogte gesteld. De organisatie heeft daarna bij onjuistheden binnen een termijn van 10 werkdagen de mogelijkheid schriftelijk
                           te reageren.
                        </text:p>
          <text:p text:style-name="list.cont">Indien de orgnisatie niet reageert, gaat deze akkoord met de door SH&amp;M vastgelegde gegevens en afspraken.</text:p>
        </text:list-item>
        <text:list-item text:start-value="4">
          <text:p text:style-name="list.cont"> De erkenning wordt verleend voor één of meerdere kwalificaties of delen daarvan.
                        </text:p>
        </text:list-item>
        <text:list-item text:start-value="5">
          <text:p text:style-name="list.end"> De erkenning is geldig voor een periode van vier jaar.
                        </text:p>
        </text:list-item>
      </text:list>
      <text:h text:outline-level="3" text:style-name="artikel_kop">Artikel 7 Verlenging van de erkenning
                  </text:h>
      <text:list text:style-name="list-style-5">
        <text:list-item text:start-value="1">
          <text:p text:style-name="list.start"> Na het verstrijken van de in artikel 6 lid 5 genoemde periode, wordt de erkenning voor dezelfde duur verleend. Artikel 4
                           is van overeenkomstige toepassing.
                        </text:p>
        </text:list-item>
        <text:list-item text:start-value="2">
          <text:p text:style-name="list.cont"> Van de beslissing over de verlenging wordt het leerbedrijf, het praktijkcentrum, danwel de uitzendorganisatie, in kennis
                           gesteld. Indien de verlenging geweigerd wordt, wordt het leerbedrijf, het praktijkcentrum, danwel de uitzendorganisatie schriftelijk
                           met opgave van redenen van deze beslissing op de hoogte gebracht.
                        </text:p>
        </text:list-item>
        <text:list-item text:start-value="3">
          <text:p text:style-name="list.end"> Indien het kenniscentrum niet binnen drie maanden na het verstrijken van de in artikel 6 lid 5 genoemde termijn de beslissing
                           over de verlenging aan het leerbedrijf heeft kenbaar gemaakt, kan de erkenning geacht worden te zijn verlengd voor de periode
                           van vier jaar.
                        </text:p>
        </text:list-item>
      </text:list>
      <text:h text:outline-level="3" text:style-name="artikel_kop">Artikel 8 Intrekking
                  </text:h>
      <text:list text:style-name="list-style-6">
        <text:list-item text:start-value="1">
          <text:p text:style-name="list.start"> De erkenning kan worden ingetrokken indien niet langer aan de voorwaarden voor erkenning als vermeld in artikel 5 wordt voldaan,
                           of indien het kenniscentrum op grond van zwaarwegende redenen meent dat de erkenning in redelijkheid niet dient te worden
                           voortgezet.
                        </text:p>
        </text:list-item>
        <text:list-item text:start-value="2">
          <text:p text:style-name="list.cont"> Van intrekking van de erkenning wordt het leerbedrijf schriftelijk onder opgave van redenen door het kenniscentrum op de
                           hoogte gebracht.
                        </text:p>
        </text:list-item>
        <text:list-item text:start-value="3">
          <text:p text:style-name="list.cont"> Ook kan de erkenning worden ingetrokken als uit de evaluatie kwaliteitszorg bpv blijkt dat de erkenning niet langer verleend
                           kan worden.
                        </text:p>
        </text:list-item>
        <text:list-item text:start-value="4">
          <text:p text:style-name="list.cont"> Indien de begeleiding c.q. de invulling van het praktijkopleiderschap tekort schiet kan de erkenning worden ingetrokken.
                        </text:p>
        </text:list-item>
        <text:list-item text:start-value="5">
          <text:p text:style-name="list.end"> Bij faillissement of overname vervalt de erkenning.
                        </text:p>
        </text:list-item>
      </text:list>
      <text:h text:outline-level="3" text:style-name="artikel_kop">Artikel 9 Bezwaar
                  </text:h>
      <text:list text:style-name="list-style-7">
        <text:list-item text:start-value="1">
          <text:p text:style-name="list.start"> Indien de erkenning geweigerd, ingetrokken of niet verlengd wordt, kan het bedrijf of de organisatie tegen de beslissing
                           als bedoeld in de artikelen 6 lid 1, 7 lid 2 en 8 lid 1 bezwaar maken bij het kenniscentrum.
                        </text:p>
        </text:list-item>
        <text:list-item text:start-value="2">
          <text:p text:style-name="list.cont"> Op de bezwaarprocedure is de Algemene Wet Bestuursrecht van toepassing.
                        </text:p>
        </text:list-item>
        <text:list-item text:start-value="3">
          <text:p text:style-name="list.cont"> Het bezwaar dient schriftelijk en voorzien van een handtekening en dagtekening binnen 6 weken na dagtekening van de genoemde
                           beslissing te worden ingediend.
                        </text:p>
        </text:list-item>
        <text:list-item text:start-value="4">
          <text:p text:style-name="list.end"> Het bezwaarschrift bevat in ieder geval: een opgave van naam, adres en vestigingsplaats van het leerbedrijf, evenals de naam
                           van degene die het bedrijf vertegenwoordigt en diens correspondentie adres, de dagtekening, de omschrijving van het besluit
                           waartegen het bezwaar zich richt en de gronden van het bezwaar. Bij het bezwaarschrift dient te worden overlegd: een afschrift
                           van de beslissing waartegen het bezwaar zich richt, en de afschriften van de voornaamste, op de zaak betrekking hebbende besluiten.
                        </text:p>
        </text:list-item>
      </text:list>
      <text:h text:outline-level="3" text:style-name="artikel_kop">Artikel 10 Onvoorziene omstandigheden
                  </text:h>
      <text:p text:style-name="artikel">In alle gevallen waarin dit reglement niet voorziet beslist het kenniscentrum.</text:p>
      <text:h text:outline-level="3" text:style-name="artikel_kop">Artikel 11 Inwerkingtreding
                  </text:h>
      <text:p text:style-name="artikel">Dit reglement treedt in werking met ingang van 1 mei 2010</text:p>
      <text:h text:outline-level="3" text:style-name="artikel_kop">Artikel 12 Wijzigingen
                  </text:h>
      <text:p text:style-name="artikel">Wijzigingen in het reglement worden vastgesteld door het kenniscentrum.</text:p>
      <text:p text:style-name="ondertekening.end">Het bestuur van Stichting Hout en Meub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