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00</text:p>
      <text:p text:style-name="publicatie-titel.end">27 januari 2010</text:p>
      <text:h text:outline-level="1" text:style-name="staatscourant_kop">Gemeente Peel en Maas
         </text:h>
      <text:section text:name="algemeen.d5118e107" text:style-name="algemeen">
        <text:section text:name="vrije-tekst.d5118e109" text:style-name="vrije-tekst">
          <text:h text:outline-level="3" text:style-name="divisiekop1">Voorbereidingsbesluit art. 3.7 Wet ruimtelijke ordening
               </text:h>
          <text:p text:style-name="vrije-tekst">Burgemeester en wethouders van Peel en Maas maken ter voldoening aan het bepaalde in art. 3.7 Wet ruimtelijke ordening bekend
                  dat de gemeenteraad van Maasbree in zijn vergadering van 1 december 2009 heeft besloten dat er een vrijstelling van bestemmingsplan
                  ‘Buitengebied 1997’ wordt voorbereid. Het voorbereidingsbesluit geldt voor het gebied kadastraal bekend gemeente Maasbree,
                  sectie P, nummers 2, 3 en 4, plaatselijk bekend Horsten 17 in  Baarlo.
               </text:p>
          <text:p text:style-name="vrije-tekst">De inwerkingtreding van het voorbereidingsbesluit is bepaald op de eerste dag na publicatie ervan en ligt vanaf deze datum
                  voor eenieder ter inzage bij de balie van de afdeling Vergunningen en Handhaving tijdens openingstijden van het gemeentehuis
                  en ’s middags na (telefonische) afspraak (tel. 077-306 66 66).
               </text:p>
          <text:p text:style-name="vrije-tekst">Tegen dit besluit kan geen bezwaar en/of beroep worden ingesteld.</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meente Peel en Maas</dc:title>
  </office:meta>
</office:document-meta>
</file>