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1</text:p>
      <text:p text:style-name="publicatie-titel.end">4 januari 2010</text:p>
      <text:h text:outline-level="1" text:style-name="staatscourant_kop">Koninklijke onderscheidingen: Ministerie van Volksgezondheid, Welzijn en Sport
         </text:h>
      <text:section text:name="algemeen.d11916e96" text:style-name="algemeen">
        <text:section text:name="vrije-tekst.d11916e98" text:style-name="vrije-tekst">
          <text:p text:style-name="vrije-tekst">Bij Koninklijk Besluit van 25 september 2009, nr. 09.002675, is benoemd tot:</text:p>
          <text:list text:style-name="list-style-1">
            <text:list-item>
              <text:p text:style-name="list.start">Lid in de Orde van Oranje-Nassau:
                     </text:p>
              <text:p text:style-name="list.end">de heer J.W.H. Lamers, wonende te Overasselt (gem. Heumen); </text:p>
            </text:list-item>
          </text:list>
          <text:p text:style-name="vrije-tekst">Bij Koninklijk Besluit van 9 november 2009, nr. 09.003166, is benoemd tot: </text:p>
          <text:list text:style-name="list-style-2">
            <text:list-item>
              <text:p text:style-name="list.start">Officier in de Orde van Oranje-Nassau:
                     </text:p>
              <text:p text:style-name="list.end">de heer R. Smits, ontwikkelingswerker, wonende te Pequeri (Brazilië). </text:p>
            </text:list-item>
          </text:list>
          <text:p text:style-name="vrije-tekst">Bij Koninklijk Besluit van 18 november 2009, nr. 09.003290, is benoemd tot:</text:p>
          <text:list text:style-name="list-style-3">
            <text:list-item>
              <text:p text:style-name="list.start">Lid in de Orde van Oranje-Nassau:
                     </text:p>
              <text:p text:style-name="list.cont">mevrouw T. Baerends-Brink, vrijwilligster, wonende te Westervoort;</text:p>
              <text:p text:style-name="list.cont">mevrouw M.J. Mackloet-Hoek, vrijwilligster, wonende te Nieuwe-Tonge (gem. Middelharnis);</text:p>
              <text:p text:style-name="list.end">de heer W.J.F. Remmerswaal, zweminstructeur bij de Zwemvereniging WVZ te Zoetermeer, wonende aldaar. </text:p>
            </text:list-item>
          </text:list>
          <text:p text:style-name="vrije-tekst">Bij Koninklijk Besluit van 22 september 2009, nr. 09.002602, is benoemd tot:</text:p>
          <text:list text:style-name="list-style-4">
            <text:list-item>
              <text:p text:style-name="list.start">Lid in de Orde van Oranje-Nassau:
                     </text:p>
              <text:p text:style-name="list.end">mevrouw W.A.M. Overbeek-Zuurbier, wonende te Tuitjenhorn.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Volksgezondheid, Welzijn en Sport</dc:title>
  </office:meta>
</office:document-meta>
</file>