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85</text:p>
      <text:p text:style-name="publicatie-titel.end">15 juli 2010</text:p>
      <text:h text:outline-level="1" text:style-name="staatscourant_kop">Besluit van de Minister van Economische Zaken van 6 juli 2010, nr. WJZ/10098590, tot inwerkingtreding van de onderdelen A
            en B van het Besluit van de Staatssecretaris van Economische Zaken van 10 januari 2010, nr. EZ/ICT/10002050, houdende wijziging
            van het Nationaal Frequentieplan 2005
         </text:h>
      <text:p text:style-name="wie">De Minister van Economische Zaken,</text:p>
      <text:p text:style-name="considerans.al">Gelet op artikel II, tweede lid, van het Besluit van de Staatssecretaris van Economische Zaken van 10 januari 2010, nr. EZ/ICT/10002050,
                  houdende wijziging van het Nationaal Frequentieplan 2005;
               </text:p>
      <text:p text:style-name="afkondiging">Besluit:</text:p>
      <text:p text:style-name="regeling-tekst">De onderdelen A en B van het Besluit van de Staatssecretaris van Economische Zaken van 10 januari 2010, nr. EZ/ICT/10002050,
                  houdende wijziging van het Nationaal Frequentieplan 2005 treden in werking op 15 augustus 2010.
               </text:p>
      <text:p text:style-name="slotformulering">Dit besluit zal met de toelichting in de Staatscourant worden geplaatst.</text:p>
      <text:p text:style-name="dagtekening">’s-Gravenhage, 6 juli 2010</text:p>
      <text:p text:style-name="ondertekening">De Minister van Economische Zaken,</text:p>
      <text:p text:style-name="ondertekening.end">M.J.A. van der Hoeven. </text:p>
      <text:h text:outline-level="2" text:style-name="nota-toelichting_kop">TOELICHTING
               </text:h>
      <text:p text:style-name="nota-toelichting">In artikel II, tweede lid, van het Besluit van de Staatssecretaris van Economische Zaken van 10 januari 2010, nr. EZ/ICT/10002050,
                  houdende wijziging van het Nationaal Frequentieplan 2005 (Stcrt. 2010, 668) is bepaald dat de onderdelen A en B van dit besluit in werking zullen treden op een bij besluit nader te bepalen tijdstip
                  dat gepubliceerd zal worden in de Staatscourant. Het onderhavige besluit strekt tot inwerkingtreding van de onderdelen A en
                  B op 15 augustus 2010.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