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982</text:p>
      <text:p text:style-name="publicatie-titel.end">13 juli 2010</text:p>
      <text:h text:outline-level="1" text:style-name="staatscourant_kop">Regeling van de Minister van Buitenlandse Zaken in overeenstemming met de Minister van Onderwijs, Cultuur en Wetenschap van
            2 juli 2010, nr. DJZ/BR/0473-10, tot wijziging van de Sanctieregeling Iran 2007 in verband met een herziening van de regeling
            van het verbod op het verstrekken van kennis aan Iraanse onderdanen die bijdraagt aan proliferatiegevoelige activiteiten van
            Iran en aan de ontwikkeling van systemen voor de overbrenging van kernwapens
         </text:h>
      <text:p text:style-name="wie">De Minister van Buitenlandse Zaken,</text:p>
      <text:p text:style-name="considerans.al">Handelende in overeenstemming met de Minister van Onderwijs, Cultuur en Wetenschap;</text:p>
      <text:p text:style-name="considerans.al">Gelet op Resolutie 1737 van de Veiligheidsraad van de Verenigde Naties van 23 december 2006;</text:p>
      <text:p text:style-name="considerans.al">Gelet op Gemeenschappelijk Standpunt 2007/140/GBVB van de Raad van de Europese Unie van 27 februari 2007 betreffende beperkende
                  maatregelen tegen Iran (Pb EG L 61);
               </text:p>
      <text:p text:style-name="considerans.al">Gelet op de artikelen 2, tweede lid, en 3 van de Sanctiewet 1977;</text:p>
      <text:p text:style-name="afkondiging">Besluit:</text:p>
      <text:h text:outline-level="3" text:style-name="wijzig-artikel_kop">ARTIKEL I
               </text:h>
      <text:p text:style-name="wat">De Sanctieregeling Iran 2007 wordt als volgt gewijzigd:</text:p>
      <text:p text:style-name="lid"><text:span text:style-name="lidnr">A<text:tab/></text:span></text:p>
      <text:p text:style-name="wat">Artikel 2a komt te luiden:</text:p>
      <text:section text:name="artikel.d3526e211" text:style-name="wijziging.block">
        <text:h text:outline-level="4" text:style-name="artikel_kop">Artikel 2a
                        </text:h>
        <text:list text:style-name="list-style-1">
          <text:list-item text:start-value="1">
            <text:p text:style-name="list.start"> Het is verboden om gespecialiseerde vorming of opleiding die kan bijdragen aan proliferatiegevoelige activiteiten van Iran
                                 en aan de ontwikkeling van systemen voor de overbrenging van kernwapens te verstrekken aan Iraanse onderdanen, die niet beschikken
                                 over een met het oog op deze verstrekking door de Minister van Onderwijs, Cultuur en Wetenschap verleende ontheffing of in
                                 afwijking van de aan deze ontheffing verleende beperkingen. Het verbod, bedoeld in de eerste volzin, strekt zich niet uit
                                 tot bacheloropleidingen, bedoeld in de Wet op het hoger onderwijs en wetenschappelijk onderzoek.
                              </text:p>
          </text:list-item>
          <text:list-item text:start-value="2">
            <text:p text:style-name="list.cont"> Een ontheffing wordt geweigerd, indien de Minister van Onderwijs, Cultuur en Wetenschap het risico dat het aanbieden van
                                 de bedoelde vorming of opleiding aan de Iraanse onderdaan voor wie de ontheffing is bestemd, zal bijdragen aan proliferatiegevoelige
                                 activiteiten van Iran of aan de ontwikkeling van systemen voor de overbrenging van kernwapens in Iran, onaanvaardbaar groot
                                 acht.
                              </text:p>
          </text:list-item>
          <text:list-item text:start-value="3">
            <text:p text:style-name="list.cont"> Een ontheffing op grond van het eerste lid kan onder beperkingen worden verleend.
                              </text:p>
          </text:list-item>
          <text:list-item text:start-value="4">
            <text:p text:style-name="list.end"> In de bij deze regeling behorende bijlage wordt bepaald op welke gebieden van onderwijs en onderzoek het verbod, bedoeld
                                 in het eerste lid, in elk geval betrekking heeft.
                              </text:p>
          </text:list-item>
        </text:list>
      </text:section>
      <text:p text:style-name="lid"><text:span text:style-name="lidnr">B<text:tab/></text:span></text:p>
      <text:p text:style-name="wat">De bij artikel 2a behorende bijlage komt te luiden:</text:p>
      <text:section text:name="wijzig-divisie.d3526e266" text:style-name="wijzig-divisie">
        <text:h text:outline-level="4" text:style-name="wijzig-divisie_kop">BIJLAGE BIJ ARTIKEL 2A
                        </text:h>
        <text:h text:outline-level="5" text:style-name="divisiekop1">Natuurwetenschappen
                        </text:h>
        <text:list text:style-name="list-style-2">
          <text:list-item>
            <text:p text:style-name="list.start">Chemie, specifiek gericht op de ontwikkeling van vaste en vloeibare raketbrandstoffen;
                              </text:p>
          </text:list-item>
          <text:list-item>
            <text:p text:style-name="list.cont">Materiaalkunde, specifiek gericht op de ontwikkeling en behandeling van corrosiebestendig staal en metaallegeringen met aluminium
                                 (metallurgie) en de ontwikkeling en fabricage van composietmaterialen (composiettechniek);
                              </text:p>
          </text:list-item>
          <text:list-item>
            <text:p text:style-name="list.cont">Natuurkunde, specifiek betrekking hebbend op (tweefasen-)stromingsleer in relatie tot de ontwikkeling van raketmotoren en
                                 kokend water reactoren;
                              </text:p>
          </text:list-item>
          <text:list-item>
            <text:p text:style-name="list.end">Natuurkunde, specifiek gericht op lasertechnologie zoals toegepast in nucleaire technologie, m.n. laserverrijking.
                              </text:p>
          </text:list-item>
        </text:list>
        <text:h text:outline-level="5" text:style-name="divisiekop1">Techniek
                        </text:h>
        <text:list text:style-name="list-style-3">
          <text:list-item>
            <text:p text:style-name="list.start">Werktuigbouwkunde, specifiek gericht op de ontwikkeling en productie van (onderdelen van) gasturbines en raketmotoren;
                              </text:p>
          </text:list-item>
          <text:list-item>
            <text:p text:style-name="list.cont">Luchtvaart- ruimtevaarttechniek, waarbij alle technieken toepasbaar in raketsystemen relevant zijn;
                              </text:p>
          </text:list-item>
          <text:list-item>
            <text:p text:style-name="list.cont">Productietechnologie, specifiek gericht op technologie relevant voor het ontwerpen en inrichten van productieprocessen voor
                                 raketsystemen;
                              </text:p>
          </text:list-item>
          <text:list-item>
            <text:p text:style-name="list.cont">Metaalbewerking, betrekking hebbend op CNC-machines met 3 of meer assen, specifiek betrekking hebbend op de productie van
                                 onderdelen bruikbaar in het (uranium) verrijkingsproces of raketsystemen;
                              </text:p>
          </text:list-item>
          <text:list-item>
            <text:p text:style-name="list.end">Vacuümtechnologie, specifiek gericht op het ontwerpen en fabriceren van apparatuur voor het bereiken van vacuümtoestand voor
                                 zover specifiek toepasbaar in het (uranium)verrijkingsproces of raketsystemen.
                              </text:p>
          </text:list-item>
        </text:list>
      </text:section>
      <text:h text:outline-level="3" text:style-name="artikel_kop">ARTIKEL 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De Minister van Buitenlandse Zaken,</text:p>
      <text:p text:style-name="ondertekening.end">M.J.M. Verhagen. </text:p>
      <text:h text:outline-level="2" text:style-name="nota-toelichting_kop">TOELICHTING
               </text:h>
      <text:h text:outline-level="3" text:style-name="divisiekop1">Algemeen
               </text:h>
      <text:p text:style-name="alineagroep">Deze wijzigingsregeling strekt tot herziening van de bepalingen in de Sanctieregeling Iran 2007 met betrekking tot het verstrekken
                     van kennis aan Iraanse onderdanen die kan bijdragen aan proliferatiegevoelige activiteiten van Iran en aan de ontwikkeling
                     van systemen voor de overbrenging van kernwapens. Deze bepalingen zijn bij Regeling van de Minister van Buitenlandse Zaken
                     van 23 juni 2008 in de Sanctieregeling Iran 2007 opgenomen. (Stcrt. 1 juli 2008, nr. 124). Het oogmerk van het in deze bepalingen neergelegde ‘kennisembargo’ is te voorkomen dat Iran door tussenkomst van zijn onderdanen
                     in het buitenland kennis verwerft die bijdraagt aan proliferatiegevoelige activiteiten van Iran en aan de ontwikkeling van
                     systemen voor de overbrenging van kernwapens.
                  </text:p>
      <text:p text:style-name="alineagroep">De Rechtbank te Den Haag heeft op 3 februari 2010 de oorspronkelijke bepalingen van het kennisembargo onverbindend verklaard
                     (LJN: BL1862, Rechtbank ’s-Gravenhage , 334949/HA ZA). Dat neemt niet weg dat op grond van internationale verplichtingen de
                     noodzaak van een kennisembargo nog steeds onverkort aanwezig is. De Staat heeft dan ook tegen de uitspraak van de Haagse Rechtbank
                     hoger beroep aangetekend.
                  </text:p>
      <text:p text:style-name="alineagroep">De aanleiding tot de onderhavige herziening is ingegeven door de wens van de regering om de belangen van te goeder trouw zijnde
                     Iraanse onderdanen die in Nederland studeren of onderzoek doen, nog beter te beschermen en nog nadrukkelijker tot uitdrukking
                     te laten komen, dat het verbod niet is gericht op Iraniërs als groep, maar op bepaalde individuele Iraniërs die een risico
                     op kennisoverdracht aan Iran meebrengen. Hoewel de regering, anders dan de Rechtbank Den Haag, van oordeel is dat in de regeling
                     een geoorloofd onderscheid naar nationaliteit wordt gemaakt, heeft zij alsnog bezien of de effecten van de regeling waar het
                     de belangen van individuele Iraanse onderdanen betreft die te goeder trouw in Nederland een opleiding volgen of onderzoek
                     doen, verder kunnen worden gemitigeerd. De regering heeft de reikwijdte en de formulering van het kennisembargo heroverwogen
                     en is tot de conclusie gekomen dat het wenselijk is in de regeling beter tot uitdrukking te laten komen, dat het daarin opgenomen
                     verbod uitsluitend is gericht tegen die Iraanse onderdanen, die een risico vormen in de betekenis van de resolutie 1737 van
                     de Veiligheidsraad van de Verenigde Naties van 23 december 2006. Dat heeft tot drie aanpassingen geleid.
                  </text:p>
      <text:p text:style-name="alineagroep">In de eerste plaats is het eerste lid van artikel 2a geschrapt. Daarin was een verbod opgenomen om Iraanse onderdanen toegang
                     te verlenen tot de volgende locaties en gegevensbestanden: installaties van Urenco, RID en de Onderzoeksreactor (HOR) te Delft,
                     installaties en databases NRG (Onderzoeksreactoren (LFR, HFR), te Petten en NEA database), kerncentrale in Borssele en COVRA.
                  </text:p>
      <text:p text:style-name="alineagroep">Dit zogenaamde locatieverbod staat bij nader inzien te ver af van de bedoeling van de resolutie, namelijk een verbod op het
                     overdragen van kennis. Het locatieverbod staat niet in zo’n nauwe relatie tot ‘het verstrekken van gespecialiseerde vorming
                     of opleiding, die kan bijdragen aan proliferatiegevoelige activiteiten van Iran en aan de ontwikkeling van systemen voor de
                     overbrenging van kernwapens’ dat handhaving daarvan in de Sanctieregeling Iran 2007 aangewezen is.
                  </text:p>
      <text:p text:style-name="alineagroep">Een tweede wijziging betreft het expliciteren in de regeling van de weigeringsgrond in geval van een aanvraag om ontheffing.
                     Daarmee wordt beoogd ondubbelzinnig vast te leggen dat het verbod zich niet richt tegen Iraanse onderdanen als zodanig, maar
                     uitsluitend tegen Iraanse onderdanen die daadwerkelijk een risico vormen in verband met de ongewenste kennisoverdracht. Het
                     gaat derhalve om een individuele beoordeling.
                  </text:p>
      <text:p text:style-name="alineagroep">Tenslotte is verhelderd dat het op de weg ligt van de betrokken Iraanse onderdaan om een ontheffingsverzoek in te dienen.</text:p>
      <text:p text:style-name="alineagroep.end">Omdat het desbetreffende artikel 2a en de daarbij behorende bijlage in verband met het voorgaande op diverse plaatsen zijn
                     aangepast, zijn dat artikel en die bijlage in hun geheel vervangen door een nieuw artikel 2a en een nieuwe bijlage. Omwille
                     van de kenbaarheid wordt deze bepaling hierna integraal toegelicht.
                  </text:p>
      <text:h text:outline-level="4" text:style-name="divisiekop2">Artikel 2a
               </text:h>
      <text:p text:style-name="alineagroep">Artikel 2a strekt tot uitvoering van de bepalingen, neergelegd in paragraaf 17 van resolutie 1737 van de Veiligheidsraad van
                     de Verenigde Naties en in artikel 6 van het Gemeenschappelijk Standpunt 2007/140/GBVB. Deze bepalingen behelzen het eerder
                     genoemde kennisembargo jegens Iran.
                  </text:p>
      <text:p text:style-name="alineagroep">Het oogmerk van het kennisembargo is te voorkomen dat Iran door de tussenkomst van zijn onderdanen in het buitenland kennis
                     verwerft die bijdraagt aan proliferatiegevoelige activiteiten van dat land en aan de ontwikkeling van systemen voor de overbrenging
                     van kernwapens. Daarvan kan sprake zijn, indien Iraanse studenten en wetenschappelijke onderzoekers gespecialiseerde opleidingen
                     volgen of onderzoek verrichten aan Nederlandse kennisinstellingen. Het overdragen van dergelijke kennis wordt met deze regeling
                     verboden. Overtreding van het verbod levert een strafbaar feit op; het is een delict in de zin van de Wet op de economische
                     delicten.
                  </text:p>
      <text:p text:style-name="alineagroep">Bij ‘gespecialiseerde opleidingen aan Nederlandse kennisinstellingen’ moet in de eerste plaats worden gedacht aan opleidingen
                     in de zin van de Wet op het hoger onderwijs en wetenschappelijk onderzoek (WHW). Bacheloropleidingen in de zin van die wet
                     hebben echter onvoldoende specialistisch niveau om tot de bedoelde risico’s te kunnen leiden en zijn om die reden expliciet
                     uitgezonderd van het verbod van artikel 2a, eerste lid.
                  </text:p>
      <text:p text:style-name="alineagroep">De reikwijdte van het kennisembargo is echter breder dan de hiervoor bedoelde aanbieders van WHW-opleidingen. Het strekt zich
                     uit tot elke potentiële aanbieder en verstrekker van ‘gespecialiseerde vorming of opleiding’. Het geldt voor particulieren,
                     bedrijven en andere (onderwijs)instellingen en voor elke vorm van overdracht van gespecialiseerde vorming of opleiding, onverschillig
                     of een dergelijke overdracht plaatsvindt in het kader van een opleiding die is geregistreerd in het Centraal register opleidingen
                     hoger onderwijs.
                  </text:p>
      <text:p text:style-name="alineagroep">In de bijlage zijn de kennisgebieden en opleidingscomponenten opgenomen die in ieder geval aan de omschrijving van het eerste
                     lid voldoen. De lijst draagt bij aan de rechtszekerheid van aanbieders en studenten. De samenstelling van de lijst verschaft
                     inzicht in de aard van de aldus gesignaleerde onderwijs- en onderzoeksactiviteiten en zal als referentiekader kunnen dienen
                     voor particulieren, bedrijven en onderwijsinstellingen bij hun contacten met Iraanse onderdanen waarbij overdracht van kennis
                     aan de orde kan zijn.
                  </text:p>
      <text:p text:style-name="alineagroep">Omdat de regeling – op voet van resolutie 1737 – voorziet in een verbod tot het verstrekken van kennis, en dus niet een verbod
                     op het verwerven van kennis inhoudt, is de normstelling gericht op de aanbieders van kennis. Het ligt echter op de weg van
                     de student om een ontheffingsverzoek te doen. De gevolgen van het kennisembargo strekken zich uit tot de universiteiten en
                     onderzoeksinstellingen en hun studenten met de Iraanse nationaliteit. Studenten aan instellingen voor hoger onderwijs als
                     bedoeld in de WHW (maar ook anderen) kunnen zich wenden tot een door de Minister van Onderwijs, Cultuur en Wetenschap ingericht
                     ‘loket’ voor de behandeling van aanvragen om ontheffing. Informatie omtrent de ontheffingsprocedure en de te verstrekken aanvraagbescheiden
                     zal op de internetsite van het Ministerie van OCW worden bekendgemaakt.
                  </text:p>
      <text:p text:style-name="alineagroep">Bij zijn besluitvorming neemt de Minister van Onderwijs, Cultuur en Wetenschap in aanmerking, dat niet in alle gevallen waarin
                     Iraanse studenten ‘gevoelige opleidingen’ volgen, er grond bestaat voor de vrees dat Iran daarvan zal profiteren. In Nederland
                     werken en studeren personen met een dubbele nationaliteit, de Iraanse en de Nederlandse. Ten aanzien van dergelijke personen
                     – bijvoorbeeld vluchtelingen – is het niet zonder meer aannemelijk dat de Iraanse overheid van hun kennis zal profiteren.
                     Onder meer om voor deze categorie personen geen onnodige belemmeringen op te werpen is voorzien in de mogelijkheid tot ontheffing.
                     Ontheffing wordt geweigerd, indien de Minister van Onderwijs, Cultuur en Wetenschap het risico dat het aanbieden van gespecialiseerde
                     vorming of opleiding aan de Iraanse onderdaan voor wie ontheffing wordt gevraagd, kan bijdragen aan proliferatiegevoelige
                     activiteiten van Iran en aan de ontwikkeling van systemen voor de overbrenging van kernwapens in Iran, onaanvaardbaar groot
                     acht.
                  </text:p>
      <text:p text:style-name="alineagroep">Het kennisembargo dat in deze regeling is neergelegd geldt ten opzichte van de WHW als lex specialis. Dat betekent dat aanspraken
                     op onderwijs die uit de WHW voortvloeien slechts gelden voor zover zij verenigbaar zijn met de onderhavige regeling.
                  </text:p>
      <text:p text:style-name="alineagroep">Tegen de weigering of intrekking van een ontheffing staan de mogelijkheden van bezwaar en beroep op grond van de Algemene
                     wet bestuursrecht open.
                  </text:p>
      <text:p text:style-name="alineagroep.end">De Sanctiewet 1977 en de daarop gebaseerde regelgeving hebben ten opzichte van Nederlanders extraterritoriale werking. Dat
                     brengt mee dat het kennisembargo ook geldt voor Nederlanders die aan een buitenlandse instelling onderwijs aanbieden.
                  </text:p>
      <text:p text:style-name="ondertekening">De Minister van Buitenlandse Zaken,</text:p>
      <text:p text:style-name="ondertekening.end">M.J.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