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96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967</text:p>
      <text:p text:style-name="publicatie-titel.end">13 juli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0967-001.png" xlink:show="embed" xlink:type="simple"/></draw:frame> Ontwerpbestemmingsplan 1<text:span text:style-name="superscript">e</text:span> herziening bestemmingsplan Polhaar Oost 1982, de Schakel
         </text:h>
      <text:p text:style-name="vrije-tekst">Overeenkomstig artikel 3.8 Wet ruimtelijke ordening ligt met ingang van <text:span text:style-name="vet">14 juli 2010 tot en met 24 augustus 2010</text:span> bij de receptie in het gemeentehuis in Dalfsen voor eenieder ter inzage:
               </text:p>
      <text:list text:style-name="list-style-1">
        <text:list-item>
          <text:p text:style-name="list.start">Het ontwerp van de 1
                        <text:span text:style-name="superscript">e</text:span> herziening Bestemmingsplan ‘Polhaar Oost 1982, de Schakel’
                     </text:p>
          <text:p text:style-name="list.end">Met dit plan wordt het bouwen van een nieuwe school (gedeeltelijk in twee bouwlagen) voor CBS De Schakel en Het Kleine Veer,
                        het realiseren van een speelveld en een drietal woningen op het perceel Brethouwerstraat 2–4 in Dalfsen   juridisch geregeld.
                     </text:p>
        </text:list-item>
      </text:list>
      <text:p text:style-name="vrije-tekst">Eenieder kan gedurende genoemde termijn naar keuze schriftelijk of mondeling een zienswijze kenbaar maken aan de gemeenteraad
                  van Dalfsen, Postbus 35, 7720 AA Dalfsen. Voor het naar voren brengen van een mondelinge zienswijze kan een afspraak worden
                  gemaakt bij mevrouw J. Klink telefoon (0529) 488 297. In de zienswijze moet worden aangegeven op welke onderdelen van het
                  ontwerpplan de zienswijze betrekking heeft.
               </text:p>
      <text:p text:style-name="vrije-tekst">U kunt het ontwerpbestemmingsplan ook inzien via de gemeentelijke website www.dalfsen.nl of www.ruimtelijkeplannen.nl.  De
                  bestanden zijn beschikbaar op http://ro.dalfsen.nl.
               </text:p>
      <text:p text:style-name="dagtekening">Dalfsen, 13 juli 2010</text:p>
      <text:p text:style-name="ondertekening.end">Burgemeester en wethouders van de gemeente Dalf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1e herziening bestemmingsplan Polhaar Oost 1982, de Schakel; Dalfsen</dc:title>
  </office:meta>
</office:document-meta>
</file>