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64</text:p>
      <text:p text:style-name="publicatie-titel.end">14 juli 2010</text:p>
      <text:h text:outline-level="1" text:style-name="staatscourant_kop">Kennisgeving verlening vergunning op grond van artikel 6.2 van de Waterwet
         </text:h>
      <text:p text:style-name="vrije-tekst">De Minister van Verkeer en Waterstaat maakt, ter voldoening van de Algemene wet bestuursrecht, het volgende bekend.</text:p>
      <text:p text:style-name="vrije-tekst">Op 23 juni 2010 is een vergunning op grond van artikel 6.2 van de Waterwet verleend ten behoeve van het uitvoeren van werkzaamheden
                  in verband met het ontgraven van een verontreinigde waterbodem in het Ketelmeer, gelegen in de gemeenten Dronten en de Noordoostpolder.
               </text:p>
      <text:h text:outline-level="3" text:style-name="divisiekop1">Bezwaar
               </text:h>
      <text:p text:style-name="vrije-tekst">Belanghebbenden kunnen hun bezwaar binnen zes weken na de dag dat dit besluit bekend is gemaakt, schriftelijk naar voren brengen.
                  Het bezwaarschrift dient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bezwaar.
                     </text:p>
        </text:list-item>
      </text:list>
      <text:p text:style-name="vrije-tekst">Schriftelijke bezwaren dienen te worden gericht aan de Minister van Verkeer en Waterstaat en te worden gezonden aan de Inspectie
                  van Verkeer en Waterstaat, Noorderwagenplein 6, Postbus 61, 8200 AB Lelystad.
               </text:p>
      <text:h text:outline-level="3" text:style-name="divisiekop1">Inlichtingen
               </text:h>
      <text:p text:style-name="vrije-tekst">Voor het verkrijgen van inlichtingen en/of een afschrift van de beschikking kan men zich wenden tot de afdeling WSV van Rijkswaterstaat
                  IJsselmeergebied, mevrouw L. Snitsevorg, telefoon 0320-29 72 28.
               </text:p>
      <text:p text:style-name="ondertekening">De Minister van Verkeer en Waterstaat,</text:p>
      <text:p text:style-name="ondertekening">namens deze:</text:p>
      <text:p text:style-name="ondertekening">de inspecteur IVW/Waterbeheer,</text:p>
      <text:p text:style-name="ondertekening.end">M.E.C. Ba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lening vergunning op grond van artikel 6.2 van de Waterwet</dc:title>
  </office:meta>
</office:document-meta>
</file>