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962</text:p>
      <text:p text:style-name="publicatie-titel.end">13 juli 2010</text:p>
      <text:h text:outline-level="1" text:style-name="staatscourant_kop">Kennisgeving ontwerpbesluit uitvoering Tracébesluit A28 Zwolle–Meppel
         </text:h>
      <text:h text:outline-level="3" text:style-name="divisiekop1">Kennisgeving
               </text:h>
      <text:p text:style-name="vrije-tekst"><text:span text:style-name="cur">Krachtens artikel 20 van de Tracéwet bevordert de Minister van Verkeer en Waterstaat een gecoördineerde voorbereiding van
                     de besluiten op de aanvragen om de vergunningen en van de overige ambtshalve te nemen besluiten met het oog op de uitvoering
                     van een Tracébesluit.</text:span></text:p>
      <text:p text:style-name="vrije-tekst">In het kader van deze coördinatie maakt de Minister van Verkeer en Waterstaat bekend dat de volgende ontwerpbesluiten zijn
                  genomen.
               </text:p>
      <text:h text:outline-level="4" text:style-name="divisiekop2">Welke ontwerpbesluiten zijn er genomen en liggen ter inzage?
               </text:h>
      <text:p text:style-name="vrije-tekst">Voor de uitvoering van het Tracébesluit A28 Zwolle–Meppel zijn de volgende ontwerpbesluiten in cluster 3 genomen. Dit is overeenkomstig
                  de procedure van artikel 20, lid 4 Tracéwet jo. afdeling 3.4 van de Algemene wet bestuursrecht:
               </text:p>
      <text:list text:style-name="list-style-1">
        <text:list-item text:start-value="1">
          <text:p text:style-name="list.start">ontwerpbesluit van het College van Burgemeester en Wethouders van de gemeente Staphorst tot verlening van een bouwvergunning
                        voor het versterken van tussensteunpunten in viaducten in de A28;
                     </text:p>
        </text:list-item>
        <text:list-item text:start-value="2">
          <text:p text:style-name="list.end">ontwerpbesluit van het College van Burgemeester en Wethouders van de gemeente Staphorst tot verlening van een kapvergunning
                        voor de kap van bomen ten behoeve van het plaatsen van een verkeersportaal over de A28.
                     </text:p>
        </text:list-item>
      </text:list>
      <text:h text:outline-level="4" text:style-name="divisiekop2">Waar en wanneer kunt u de stukken inzien?
               </text:h>
      <text:p text:style-name="vrije-tekst">De ontwerpbesluiten liggen met ingang van 14 juli 2010 ter inzage.</text:p>
      <text:p text:style-name="vrije-tekst">De ontwerpbesluiten liggen ter inzage op werkdagen van 8.30 uur tot 12.00 uur bij de balie Grondgebied van de gemeente Staphorst,
                  Binnenweg 26 in Staphorst.
               </text:p>
      <text:p text:style-name="vrije-tekst">Wilt u buiten de reguliere openingstijden en buiten bovengenoemde periode de stukken inzien, dan kunt u hiervoor telefonisch
                  een afspraak maken.
               </text:p>
      <text:h text:outline-level="4" text:style-name="divisiekop2">Hoe kunnen zienswijzen worden ingediend?
               </text:h>
      <text:p text:style-name="vrije-tekst">Van 14 juli 2010 tot en met 24 augustus 2010 kan eenieder tegen een ontwerpbesluit of de ontwerpbesluiten schriftelijk gemotiveerde
                  zienswijzen inbrengen. Degene die schriftelijk zienswijzen inbrengt, kan verzoeken zijn/haar persoonlijke gegevens niet bekend
                  te maken. Het verzoek daartoe dient schriftelijk tegelijkertijd met de zienswijzen bij het betreffende bestuursorgaan te worden
                  ingediend.
               </text:p>
      <text:p text:style-name="vrije-tekst">Zienswijzen tegen de ontwerpbesluiten kunnen worden ingebracht bij het College van Burgemeester en Wethouders van de gemeente
                  Staphorst, Postbus 2, 7950 AA  Staphorst.
               </text:p>
      <text:p text:style-name="vrije-tekst">Binnen de genoemde termijn kan ook worden verzocht tot het <text:span text:style-name="cur">mondeling</text:span> inbrengen van zienswijzen tegen de bovengenoemde ontwerpbesluiten.
               </text:p>
      <text:h text:outline-level="4" text:style-name="divisiekop2">Meer informatie?
               </text:h>
      <text:p text:style-name="vrije-tekst">Voor nadere informatie over ontwerpbesluit 1 kunt u zich wenden tot de heer Tuinman van de afdeling Bouwen en Milieu van de
                  gemeente Staphorst, telefoon 0522-46 74 75.
               </text:p>
      <text:p text:style-name="vrije-tekst">Voor nadere informatie over ontwerpbesluit 2 kunt u zich wenden tot mevrouw Brand van de afdeling Openbare Werken van de gemeente
                  Staphorst, telefoon 0522-46 75 20 (bereikbaar maandag- tot en met donderdagochtend)
               </text:p>
      <text:p text:style-name="dagtekening">Arnhem, 8 jul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uitvoering Tracébesluit A28 Zwolle–Meppel</dc:title>
  </office:meta>
</office:document-meta>
</file>