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939</text:p>
      <text:p text:style-name="publicatie-titel.end">14 juli 2010</text:p>
      <text:h text:outline-level="1" text:style-name="staatscourant_kop">Beschikking van de Minister van Verkeer en Waterstaat, houdende ontheffing van het verbod VFR-vluchten uit te voeren in luchtverkeersdienstverleningsgebieden met klasse A
         </text:h>
      <text:p text:style-name="context_al">7 juli 2010</text:p>
      <text:p text:style-name="context_al.end">Nr. IVW art. 44.1.b – 2010 – 066 – PCMN</text:p>
      <text:p text:style-name="wie">De Minister van Verkeer en Waterstaat,</text:p>
      <text:p text:style-name="considerans.al">Handelende in overeenstemming met de Minister van Defensie;</text:p>
      <text:p text:style-name="considerans.al">Gezien het verzoek om ontheffing d.d. 25 mei 2010, ontvangen op 31 mei 2010 van PCMN, adres: Thorbeckestraat 3, 4191 HH Geldermalsen.
                  Contactpersoon: de heer G.H.H. Hol, telefoonnummer: 06-20 25 03 22, e-mail: demonstratie@pcmn.nl;
               </text:p>
      <text:p text:style-name="considerans.al">Overwegende dat het doel van de vlucht is het droppen van parachutisten;</text:p>
      <text:p text:style-name="considerans.al">Gelet op artikel 44, vijfde lid, van het Luchtverkeersreglement;</text:p>
      <text:p text:style-name="afkondiging">Besluit:</text:p>
      <text:h text:outline-level="3" text:style-name="artikel_kop">Artikel 1
                  </text:h>
      <text:p text:style-name="artikel">Deze beschikking is van toepassing op de Cessna 182 met registratie PH-TGC of PH-LEF, in gebruik bij PCMN waarmee de VFR-vlucht
                     wordt uitgevoerd bij de Maarseveense plassen, 52°08’42.53”NB – 005°04’34.50”OL, op een hoogte van maximaal 6000 ft AGL ten
                     behoeve van een dropping van parachutisten.
                  </text:p>
      <text:h text:outline-level="3" text:style-name="artikel_kop">Artikel 2
                  </text:h>
      <text:p text:style-name="artikel">Aan de gezagvoerder van het in artikel 1 genoemde vliegtuig wordt op 10 juli 2010 tussen 09.00 uur en 20.00 uur lokale tijd
                     en op 11 juli 2010 tussen 11.00 uur en 18.00 uur lokale tijd ontheffing verleend van het verbod tot het uitvoeren van een
                     VFR-vlucht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 wordt uitgevoerd als een gecontroleerde VFR-vlucht;
                        </text:p>
        </text:list-item>
        <text:list-item text:start-value="2">
          <text:p text:style-name="list.cont">de vlucht wordt slechts uitgevoerd indien het vliegzicht minimaal 8 km bedraagt en de afstand tot de wolken horizontaal 1500 m
                           en verticaal 300 m bedraagt;
                        </text:p>
        </text:list-item>
        <text:list-item text:start-value="3">
          <text:p text:style-name="list.cont">ten minste 5 werkdagen van tevoren worden vluchtgegevens, de te vliegen route en andere relevante informatie aangeleverd bij
                           de Operationele Helpdesk LVNL, tel.: 020-406 22 01 (0700 – 1700 LT); fax: 020-406 36 72; e-mail: ops_helpdesk@lvnl.nl;
                        </text:p>
        </text:list-item>
        <text:list-item text:start-value="4">
          <text:p text:style-name="list.cont">vóór aanvang van de vlucht wordt gecoördineerd met de Operationele Helpdesk LVNL, tel.: 020-406 22 01 (0700 – 1700 LT); fax:
                           020-406 36 72; e-mail: ops_helpdesk@lvnl.nl;
                        </text:p>
        </text:list-item>
        <text:list-item text:start-value="5">
          <text:p text:style-name="list.end">als voorwaarde geldt dat er uitgeklommen wordt in gebied 1 van permanent springgebied Westbroek en dat er pas na toestemming
                           dit gebied verlaten mag worden.
                        </text:p>
        </text:list-item>
      </text:list>
      <text:h text:outline-level="3" text:style-name="artikel_kop">Artikel 3
                  </text:h>
      <text:list text:style-name="list-style-2">
        <text:list-item text:start-value="1">
          <text:p text:style-name="list.start"> De aanvrager draagt er zorg voor dat de gezagvoerder bekend is met de inhoud van deze beschikking.
                        </text:p>
        </text:list-item>
        <text:list-item text:start-value="2">
          <text:p text:style-name="list.cont"> Voorafgaand aan de vlucht is er op initiatief van de aanvrager/opdrachtgever in de plaatselijke media aandacht besteed aan
                           de uit te voeren vlucht.
                        </text:p>
        </text:list-item>
        <text:list-item text:start-value="3">
          <text:p text:style-name="list.end"> Het niet of niet volledig nakomen van de voorwaarden, genoemd in artikel 2, kan aanleiding zijn deze ontheffing in te trekken.
                        </text:p>
        </text:list-item>
      </text:list>
      <text:h text:outline-level="3" text:style-name="artikel_kop">Artikel 4
                  </text:h>
      <text:p text:style-name="artikel">Deze beschikking treedt in werking met ingang van 10 juli 2010 en vervalt met ingang van 12 juli 2010.</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alineagroep"><text:span text:style-name="vet">Bezwaarmogelijkheid</text:span></text:p>
      <text:p text:style-name="alineagroep.end">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chikking van de Minister van Verkeer en Waterstaat, houdende ontheffing van het verbod VFR-vluchten uit te voeren in luchtverkeersdienstverleningsgebieden
         met klasse A
      </dc:title>
  </office:meta>
</office:document-meta>
</file>